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18
      <text:tab/>AMENDEMENT VAN HET LID ULENBELT</text:h>
      <text:p text:style-name="ifm_p_ifm">Ontvangen 13 oktober 2014</text:p>
      <text:p text:style-name="ifm_p_mt.3.76mm_indent.0.13in_ifm">De ondergetekende stelt het volgende amendement voor:</text:p>
      <text:h text:style-name="ifm_p_mt.5.08mm_ifm" text:outline-level="2">I</text:h>
      <text:p text:style-name="ifm_p_mt.3.76mm_indent.0.13in_ifm">Artikel I, onderdeel O, onderdeel 2, wordt als volgt gewijzigd:</text:p>
      <text:p text:style-name="ifm_p_mt.3.76mm_indent.0.13in_ifm">1.<text:s/>In het tweede lid, onderdeel a, wordt «onder een bij algemene maatregel van bestuur te bepalen niveau» vervangen door: lager dan 105%.</text:p>
      <text:p text:style-name="ifm_p_mt.3.76mm_indent.0.13in_ifm">2.<text:s/>Aan het tweede lid, onderdeel b, wordt toegevoegd:, met dien verstande dat volledige toeslagverlening mogelijk is bij een beleidsdekkingsgraad van 125%.</text:p>
      <text:h text:style-name="ifm_p_mt.5.08mm_ifm" text:outline-level="2">II</text:h>
      <text:p text:style-name="ifm_p_mt.3.76mm_indent.0.13in_ifm">Artikel II, onderdeel M, onderdeel 2, wordt als volgt gewijzigd:</text:p>
      <text:p text:style-name="ifm_p_mt.3.76mm_indent.0.13in_ifm">1.<text:s/>In het tweede lid, onderdeel a, wordt «onder een bij algemene maatregel van bestuur te bepalen niveau» vervangen door: lager dan 105%.</text:p>
      <text:p text:style-name="ifm_p_mt.3.76mm_indent.0.13in_ifm">2.<text:s/>Aan het tweede lid, onderdeel b, wordt toegevoegd:, met dien verstande dat volledige toeslagverlening mogelijk is bij een beleidsdekkingsgraad van 125%.</text:p>
      <text:h text:style-name="ifm_p_font.bold_mt.5.08mm_page.keep-with-next_ifm" text:outline-level="2">Toelichting</text:h>
      <text:p text:style-name="ifm_p_mt.4.23mm_indent.0.13in_ifm">Dit amendement stelt de beleidsdekkingsgraad waaronder geen toeslag mag worden verleend (de toeslagdrempel) van 110% op 105%. Tevens wordt daarbij de grens voor de mogelijkheid tot volledige indexatie, om dezelfde reden, teruggebracht naar 125% in plaats van 130%.</text:p>
      <text:p text:style-name="ifm_p_indent.0.13in_ifm">Met deze aanpassing wordt individuele fondsen meer ruimte geboden om meer evenwicht tussen generaties te bewerkstelligen. De resterende voorgestelde maatregelen ten aanzien van toeslagverlening en het in overeenstemming brengen van het beleggingsbeleid met de prudent person regel bieden hiervoor al voldoende waarborgen.</text:p>
      <text:p text:style-name="ifm_p_indent.0.13in_ifm">Hiertoe worden de voorwaarden voor toeslagverlening in artikel 137 van de Pensioenwet en artikel 132 van de Wet verplichte beroepspensioenregeling aangepast.</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18<text:tab/><text:page-number text:select-page="current"/></text:p>
      </style:footer>
    </style:master-page>
    <style:master-page xmlns:sdu-fn="http://schema.sdu.nl/2011/07/functions" style:name="Landscape" style:page-layout-name="landscape-margin-text">
      <style:footer>
        <text:p text:style-name="footer">Tweede Kamer, vergaderjaar 2014-2015, 33 97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Amendement; Amendement van het lid Ulenbelt dat de toeslagdrempel van 110% op 105% stelt en de grens voor de mogelijkheid tot volledige indexatie terugbrengt naar 125% in plaats van 130%</dc:title>
    <meta:user-defined meta:name="OVERHEIDop.ParlID/DC.identifier">kst-33972-18</meta:user-defined>
    <meta:user-defined meta:name="OVERHEIDop.ondernummer">18</meta:user-defined>
    <meta:user-defined meta:name="DCTERMS.W3CDTF/DCTERMS.available">2014-10-14</meta:user-defined>
    <meta:user-defined meta:name="OVERHEIDop.KamerstukTypen/DC.type">Amendement</meta:user-defined>
    <meta:user-defined meta:name="OVERHEIDop.dossiernummer">33972</meta:user-defined>
    <meta:user-defined meta:name="OVERHEIDop.documenttitel">Amendement van het lid Ulenbelt dat de toeslagdrempel van 110% op 105% stelt en de grens voor de mogelijkheid tot volledige indexatie terugbrengt naar 125% in plaats van 130%</meta:user-defined>
    <meta:user-defined meta:name="OVERHEIDop.Parlementair/DC.type">Kamerstuk</meta:user-defined>
    <meta:user-defined meta:name="OVERHEIDop.indiener">P. Ulenbelt</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Amendement; Amendement van het lid Ulenbelt dat de toeslagdrempel van 110% op 105% stelt en de grens voor de mogelijkheid tot volledige indexatie terugbrengt naar 125% in plaats van 130%</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