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15
      <text:tab/>AMENDEMENT VAN DE LEDEN SCHOUTEN C.S. </text:h>
      <text:p text:style-name="ifm_p_ifm">Ontvangen 13 oktober 2014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I, onderdeel O, subonderdeel 2, wordt in het tweede lid, onderdeel c, «een tiende» vervangen door: een vijfde</text:p>
      <text:h text:style-name="ifm_p_mt.5.08mm_ifm" text:outline-level="2">II</text:h>
      <text:p text:style-name="ifm_p_mt.3.76mm_indent.0.13in_ifm">In artikel II, onderdeel M, subonderdeel 2, wordt in het tweede lid, onderdeel c, «een tiende» vervangen door: een vijfde.</text:p>
      <text:h text:style-name="ifm_p_font.bold_mt.5.08mm_page.keep-with-next_ifm" text:outline-level="2">Toelichting</text:h>
      <text:p text:style-name="ifm_p_mt.4.23mm_indent.0.13in_ifm">Dit amendement regelt dat fondsen 1/5e deel in plaats van 1/10e deel van het vermogensoverschot mogen gebruiken voor inhaalindexatie boven een dekkingsgraad die nodig is om volledig te indexeren.</text:p>
      <text:p text:style-name="ifm_p_mt.3.76mm_indent.0.13in_ifm">Op deze manier krijgen fondsen bij hoge dekkingsgraden meer bewegingsvrijheid om gemiste indexatie of reparatie van kortingen goed te maken.</text:p>
      <text:p text:style-name="ifm_p_mt.5.08mm_ifm"><text:line-break/>Schouten<text:line-break/><text:line-break/>Lodders<text:line-break/><text:line-break/>Vermeij<text:line-break/><text:line-break/>Van Weyenberg<text:line-break/><text:line-break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Amendement; Amendement van het lid Schouten c.s. dat regelt dat fondsen 1/5e deel in plaats van 1/10e deel van het vermogensoverschot mogen gebruiken voor inhaalindexatie boven een dekkingsgraad die nodig is om volledig te indexeren</dc:title>
    <meta:user-defined meta:name="OVERHEIDop.ParlID/DC.identifier">kst-33972-15</meta:user-defined>
    <meta:user-defined meta:name="OVERHEIDop.ondernummer">15</meta:user-defined>
    <meta:user-defined meta:name="DCTERMS.W3CDTF/DCTERMS.available">2014-10-14</meta:user-defined>
    <meta:user-defined meta:name="OVERHEIDop.KamerstukTypen/DC.type">Amendement</meta:user-defined>
    <meta:user-defined meta:name="OVERHEIDop.dossiernummer">33972</meta:user-defined>
    <meta:user-defined meta:name="OVERHEIDop.documenttitel">Amendement van het lid Schouten c.s. dat regelt dat fondsen 1/5e deel in plaats van 1/10e deel van het vermogensoverschot mogen gebruiken voor inhaalindexatie boven een dekkingsgraad die nodig is om volledig te indexeren</meta:user-defined>
    <meta:user-defined meta:name="OVERHEIDop.Parlementair/DC.type">Kamerstuk</meta:user-defined>
    <meta:user-defined meta:name="OVERHEIDop.indiener">W.J.H. Lodders</meta:user-defined>
    <meta:user-defined meta:name="OVERHEIDop.indiener">R.A. Vermeij</meta:user-defined>
    <meta:user-defined meta:name="OVERHEIDop.indiener">S.P.R.A. van Weyenberg</meta:user-defined>
    <meta:user-defined meta:name="OVERHEIDop.indiener">E. Dijkgraaf</meta:user-defined>
    <meta:user-defined meta:name="OVERHEIDop.indiener">C.J. Schouten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Amendement; Amendement van het lid Schouten c.s. dat regelt dat fondsen 1/5e deel in plaats van 1/10e deel van het vermogensoverschot mogen gebruiken voor inhaalindexatie boven een dekkingsgraad die nodig is om volledig te index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