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5
      <text:tab/>GEWIJZIGD AMENDEMENT VAN DE LEDEN VAN HELVERT EN DE BOER TER VERVANGING VAN DAT GEDRUKT ONDER NR. 12</text:h>
      <text:p text:style-name="ifm_p_ifm">Ontvangen 7 april 2015</text:p>
      <text:p text:style-name="ifm_p_mt.3.76mm_indent.0.13in_ifm">De ondergetekenden stellen het volgende amendement voor:</text:p>
      <text:h text:style-name="ifm_p_mt.5.08mm_ifm" text:outline-level="2">I</text:h>
      <text:p text:style-name="ifm_p_mt.3.76mm_indent.0.13in_ifm">In artikel I, onderdeel U, wordt aan artikel 67 een lid toegevoegd, luidende:</text:p>
      <text:p text:style-name="ifm_p_mt.3.76mm_indent.0.13in_ifm">7.  De voordracht voor een krachtens het eerste of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V, wordt aan artikel 68 een lid toegevoegd, luidende:</text:p>
      <text:p text:style-name="ifm_p_mt.3.76mm_indent.0.13in_ifm">5.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een lichte voorhangbepaling te koppelen aan de algemene maatregel van bestuur die zal worden opgesteld op basis van de voorgestelde artikelen 67, eerste en tweede lid, en 68, eerste lid, van de Spoorwegwet.</text:p>
      <text:p text:style-name="ifm_p_indent.0.13in_ifm">In het wetsvoorstel is bepaald dat bij algemene maatregel van bestuur hierover regels kunnen worden gesteld.</text:p>
      <text:p text:style-name="ifm_p_indent.0.13in_ifm">Indieners vinden het van belang dat een exploitant van een dienstvoorziening kan worden verplicht een gescheiden boekhouding of een afzonderlijke administratie binnen de boekhouding te voeren en deze ter inzage te leggen. Daarmee kan worden voorkomen dat oneerlijke kruissubsidiëring plaatsvindt. Ook is het wezenlijk dat exploitanten van dienstvoorzieningen redelijke tarieven hanteren die efficiënt, transparant en non-discriminatoir zijn. Deze onderwerpen zullen in de algemene maatregel van bestuur moeten worden geregeld. Met het instellen van een voorhangprocedure wordt bewerkstelligd dat het ontwerp van de algemene maatregel van bestuur aan beide kamers wordt voorgelegd zodat de kamers hier zicht op hebben.</text:p>
      <text:p text:style-name="ifm_p_mt.5.08mm_ifm"><text:line-break/>Van Helvert<text:line-break/><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5<text:tab/><text:page-number text:select-page="current"/></text:p>
      </style:footer>
    </style:master-page>
    <style:master-page xmlns:sdu-fn="http://schema.sdu.nl/2011/07/functions" style:name="Landscape" style:page-layout-name="landscape-margin-text">
      <style:footer>
        <text:p text:style-name="footer">Tweede Kamer, vergaderjaar 2014-2015, 33 96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Gewijzigd amendement van de leden Van Helvert en De Boer ter vervanging van nr. 12 waarmee een lichte voorhangbepaling in de artikelen 67 en 68 van het wetsvoorstel wordt geïntroduceerd.</dc:title>
    <meta:user-defined meta:name="OVERHEIDop.ParlID/DC.identifier">kst-33965-15</meta:user-defined>
    <meta:user-defined meta:name="OVERHEIDop.ondernummer">15</meta:user-defined>
    <meta:user-defined meta:name="DCTERMS.W3CDTF/DCTERMS.available">2015-04-08</meta:user-defined>
    <meta:user-defined meta:name="OVERHEIDop.KamerstukTypen/DC.type">Amendement</meta:user-defined>
    <meta:user-defined meta:name="OVERHEIDop.dossiernummer">33965</meta:user-defined>
    <meta:user-defined meta:name="OVERHEIDop.documenttitel">Gewijzigd amendement van de leden Van Helvert en De Boer ter vervanging van nr. 12 waarmee een lichte voorhangbepaling in de artikelen 67 en 68 van het wetsvoorstel wordt geïntroduceerd.</meta:user-defined>
    <meta:user-defined meta:name="OVERHEIDop.Parlementair/DC.type">Kamerstuk</meta:user-defined>
    <meta:user-defined meta:name="OVERHEIDop.indiener">B.G. de Boer</meta:user-defined>
    <meta:user-defined meta:name="OVERHEIDop.indiener">M.J.F. van Helvert</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Gewijzigd amendement van de leden Van Helvert en De Boer ter vervanging van nr. 12 waarmee een lichte voorhangbepaling in de artikelen 67 en 68 van het wetsvoorstel wordt geïntroduceerd.</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