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3
      <text:tab/>AMENDEMENT VAN HET LID NIJBOER</text:h>
      <text:p text:style-name="ifm_p_ifm">Ontvangen 2 oktober 2014</text:p>
      <text:p text:style-name="ifm_p_mt.3.76mm_indent.0.13in_ifm">De ondergetekende stelt het volgende amendement voor:</text:p>
      <text:p text:style-name="ifm_p_mt.3.76mm_indent.0.13in_ifm">In artikel I, onderdeel D, wordt in artikel 1:129, tweede lid, «minder dan 50% van de aandelen van de onderneming bezit» vervangen door: geen aandelen van de onderneming meer bezit.</text:p>
      <text:h text:style-name="ifm_p_font.bold_mt.5.08mm_page.keep-with-next_ifm" text:outline-level="2">Toelichting</text:h>
      <text:p text:style-name="ifm_p_mt.4.23mm_indent.0.13in_ifm">Dit amendement regelt dat het verbod op variabele beloningen voor bestuurders en dagelijks beleidsbepalers die werkzaam zijn bij financiële ondernemingen waarin de Staat der Nederlanden aandelen houdt in verband met de stabiliteit van het financiële stelsel in die onderneming dan wel in verband met de stabiliteit van het financiële stelsel in een andere tot die groep behorende groepsmaatschappij, pas eindigt zodra de Staat der Nederlanden geen aandelen meer bezit in de onderneming.</text:p>
      <text:p text:style-name="ifm_p_indent.0.13in_ifm">Onder het huidige wetsvoorstel zijn bonussen alweer toegestaan als de Staat haar belang in een instelling afbouwt tot 50%. Dit amendement regelt er bij iedere vorm van staatssteun een bonusverbod wordt opgelegd. Dus indien de staat een belang heeft in een financiële instelling, of een lening of een garantie heeft verstrekt, zijn bonussen niet toegestaa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3<text:tab/><text:page-number text:select-page="current"/></text:p>
      </style:footer>
    </style:master-page>
    <style:master-page xmlns:sdu-fn="http://schema.sdu.nl/2011/07/functions" style:name="Landscape" style:page-layout-name="landscape-margin-text">
      <style:footer>
        <text:p text:style-name="footer">Tweede Kamer, vergaderjaar 2014-2015, 33 9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Nijboer dat regelt dat het verbod op variabele beloningen voor bestuurders en dagelijks beleidsbepalers die werkzaam zijn bij financiële ondernemingen waarin de Staat der Nederlanden aandelen houdt in verband met de stabiliteit van het financiële stelsel in die onderneming dan wel in verband met de stabiliteit van het financiële stelsel in een andere tot die groep behorende groepsmaatschappij, pas eindigt zodra de Staat der Nederlanden geen aandelen meer bezit in de onderneming</dc:title>
    <meta:user-defined meta:name="OVERHEIDop.ParlID/DC.identifier">kst-33964-13</meta:user-defined>
    <meta:user-defined meta:name="OVERHEIDop.ondernummer">13</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Nijboer dat regelt dat het verbod op variabele beloningen voor bestuurders en dagelijks beleidsbepalers die werkzaam zijn bij financiële ondernemingen waarin de Staat der Nederlanden aandelen houdt in verband met de stabiliteit van het financiële stelsel in die onderneming dan wel in verband met de stabiliteit van het financiële stelsel in een andere tot die groep behorende groepsmaatschappij, pas eindigt zodra de Staat der Nederlanden geen aandelen meer bezit in de onderneming</meta:user-defined>
    <meta:user-defined meta:name="OVERHEIDop.Parlementair/DC.type">Kamerstuk</meta:user-defined>
    <meta:user-defined meta:name="OVERHEIDop.indiener">H. Nijbo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Nijboer dat regelt dat het verbod op variabele beloningen voor bestuurders en dagelijks beleidsbepalers die werkzaam zijn bij financiële ondernemingen waarin de Staat der Nederlanden aandelen houdt in verband met de stabiliteit van het financiële stelsel in die onderneming dan wel in verband met de stabiliteit van het financiële stelsel in een andere tot die groep behorende groepsmaatschappij, pas eindigt zodra de Staat der Nederlanden geen aandelen meer bezit in de ondernemin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