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56<text:tab/>AMENDEMENT VAN DE LEDEN VAN TONGEREN EN DIK-FABER</text:h>
      <text:p text:style-name="ifm_p_ifm">Ontvangen 3 juni 2015</text:p>
      <text:p text:style-name="ifm_p_mt.3.76mm_indent.0.13in_ifm">De ondergetekenden stellen het volgende amendement voor:</text:p>
      <text:p text:style-name="ifm_p_mt.3.76mm_indent.0.13in_ifm">In artikel 1.3, onder a, wordt na «bereiken» ingevoegd: , verbeteren.</text:p>
      <text:h text:style-name="ifm_p_font.bold_mt.5.08mm_page.keep-with-next_ifm" text:outline-level="2">Toelichting</text:h>
      <text:p text:style-name="ifm_p_mt.4.23mm_indent.0.13in_ifm">Indieners zijn van mening dat de Omgevingswet centrale en decentrale overheden moet aanzetten tot grotere ambities voor een veilige en gezonde fysieke leefomgeving. De mondiale gevolgen van klimaatverandering zijn dusdanig, dat een permanent streven naar verbetering van een gezonde fysieke leefomgeving geïndiceerd is.</text:p>
      <text:p text:style-name="ifm_p_mt.5.08mm_ifm"><text:line-break/>Van Tonger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6<text:tab/><text:page-number text:select-page="current"/></text:p>
      </style:footer>
    </style:master-page>
    <style:master-page xmlns:sdu-fn="http://schema.sdu.nl/2011/07/functions" style:name="Landscape" style:page-layout-name="landscape-margin-text">
      <style:footer>
        <text:p text:style-name="footer">Tweede Kamer, vergaderjaar 2014-2015, 33 96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Van Tongeren en Dik-Faber over het streven naar een verbetering van een gezonde fysieke leefomgeving</dc:title>
    <meta:user-defined meta:name="OVERHEIDop.ParlID/DC.identifier">kst-33962-56</meta:user-defined>
    <meta:user-defined meta:name="OVERHEIDop.ondernummer">56</meta:user-defined>
    <meta:user-defined meta:name="DCTERMS.W3CDTF/DCTERMS.available">2015-06-04</meta:user-defined>
    <meta:user-defined meta:name="OVERHEIDop.KamerstukTypen/DC.type">Amendement</meta:user-defined>
    <meta:user-defined meta:name="OVERHEIDop.dossiernummer">33962</meta:user-defined>
    <meta:user-defined meta:name="OVERHEIDop.documenttitel">Amendement van de leden Van Tongeren en Dik-Faber over het streven naar een verbetering van een gezonde fysieke leefomgeving</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Van Tongeren en Dik-Faber over het streven naar een verbetering van een gezonde fysieke leefomgevi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