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3
      <text:tab/>AMENDEMENT VAN DE LEDEN PECHTOLD EN VAN VELDHOVEN</text:h>
      <text:p text:style-name="ifm_p_ifm">Ontvangen 29 mei 2015</text:p>
      <text:p text:style-name="ifm_p_mt.3.76mm_indent.0.13in_ifm">De ondergetekenden stellen het volgende amendement voor:</text:p>
      <text:p text:style-name="ifm_p_mt.3.76mm_indent.0.13in_ifm">Aan artikel 4.28, tweede lid, wordt na «wordt voorkomen» een zinsnede toegevoegd, luidende: , en dat het, voor zover het monumenten betreft, in stand wordt gehouden.</text:p>
      <text:h text:style-name="ifm_p_font.bold_mt.5.08mm_page.keep-with-next_ifm" text:outline-level="2">Toelichting</text:h>
      <text:p text:style-name="ifm_p_mt.4.23mm_indent.0.13in_ifm">De indieners beogen met dit amendement te regelen dat er een instandhoudingsplicht voor eigenaren van monumenten in de wet wordt opgenomen. Op dit moment kent de monumentenwet een verbod op het beschadigen en vernielen van beschermde monumenten en is er een vergunning nodig om wijzigingen aan het monument aan te brengen. Ook bestaan er financiële voorzieningen (zoals subsidies, belastingaftrek en laagrentende leningen) voor monumenteigenaren om gedegen onderhoud te stimuleren. Er is echter geen verplichting in de wet opgenomen om een monument goed te onderhouden, terwijl het onthouden van onderhoud een monument op termijn wel schade kan toebrengen. Hoewel gemeenten dankzij jurisprudentie mogelijkheden hebben om te kunnen optreden tegen verwaarlozing, ziet de indiener een expliciete toevoeging van een instandhoudingsplicht als een technische verfijning van de wet. Door dit in de wetgeving vast te leggen worden de mogelijkheden vergroot om al in een vroeg stadium op te treden tegen (al dan niet opzettelijke) verwaarlozing van een monument. Een wettelijke verankering van een instandhoudingsplicht zal daarmee de staat van ons erfgoed ten goede komen.</text:p>
      <text:p text:style-name="ifm_p_mt.5.08mm_ifm"><text:line-break/>Pechtold<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3<text:tab/><text:page-number text:select-page="current"/></text:p>
      </style:footer>
    </style:master-page>
    <style:master-page xmlns:sdu-fn="http://schema.sdu.nl/2011/07/functions" style:name="Landscape" style:page-layout-name="landscape-margin-text">
      <style:footer>
        <text:p text:style-name="footer">Tweede Kamer, vergaderjaar 2014-2015, 33 96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Pechtold en Van Veldhoven waarmee een instandhoudingsplicht ten aanzien van monumenten in de wet wordt opgenomen.</dc:title>
    <meta:user-defined meta:name="OVERHEIDop.ParlID/DC.identifier">kst-33962-33</meta:user-defined>
    <meta:user-defined meta:name="OVERHEIDop.ondernummer">33</meta:user-defined>
    <meta:user-defined meta:name="DCTERMS.W3CDTF/DCTERMS.available">2015-06-02</meta:user-defined>
    <meta:user-defined meta:name="OVERHEIDop.KamerstukTypen/DC.type">Amendement</meta:user-defined>
    <meta:user-defined meta:name="OVERHEIDop.dossiernummer">33962</meta:user-defined>
    <meta:user-defined meta:name="OVERHEIDop.documenttitel">Amendement van de leden Pechtold en Van Veldhoven waarmee een instandhoudingsplicht ten aanzien van monumenten in de wet wordt opgenomen.</meta:user-defined>
    <meta:user-defined meta:name="OVERHEIDop.Parlementair/DC.type">Kamerstuk</meta:user-defined>
    <meta:user-defined meta:name="OVERHEIDop.indiener">S. van Veldhoven</meta:user-defined>
    <meta:user-defined meta:name="OVERHEIDop.indiener">A. Pechtold</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Pechtold en Van Veldhoven waarmee een instandhoudingsplicht ten aanzien van monumenten in de wet wordt opgenomen.</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