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8
      <text:tab/>MOTIE VAN HET LID DIK-FABER</text:h>
      <text:p text:style-name="ifm_p_ifm">Voorgesteld 24 juni 2015</text:p>
      <text:p text:style-name="ifm_p_mt.3.76mm_ifm">De Kamer,</text:p>
      <text:p text:style-name="ifm_p_mt.3.76mm_ifm">gehoord de beraadslaging,</text:p>
      <text:p text:style-name="ifm_p_mt.3.76mm_ifm">overwegende dat er nog veel opmerkingen zijn van gemeenten over de effectiviteit en uitvoerbaarheid van de grondexploitatiebepalingen in de Omgevingswet;</text:p>
      <text:p text:style-name="ifm_p_mt.3.76mm_ifm">overwegende dat door meer uitnodigingsplanologie ontwikkelingen in de fysieke leefomgeving kleiner worden en zich vaker bovenwijkse voorzieningen zullen gaan voordoen op stadsniveau waar de criteria profijt, toerekenbaarheid en proportionaliteit niet goed toepasbaar zijn;</text:p>
      <text:p text:style-name="ifm_p_mt.3.76mm_ifm">verzoekt de regering, bij de invoeringswet het grondexploitatie-instrumentarium te optimaliseren en hiervoor onder meer de volgende verbeteringen te onderzoeken:</text:p>
      <text:p text:style-name="ifm_p_indent.-5mm_mleft.5mm_ifm">–<text:tab/>het stellen van kaders in exploitatieregels in het omgevingsplan die in de vergunningfase verder kunnen worden uitgewerkt;</text:p>
      <text:p text:style-name="ifm_p_indent.-5mm_mleft.5mm_ifm">–<text:tab/>niet schrappen van bovenplanse verevening maar dit instrument effectiever maken door bijvoorbeeld de verhaalcriteria beter toe te lichten;</text:p>
      <text:p text:style-name="ifm_p_indent.-5mm_mleft.5mm_ifm">–<text:tab/>het kunnen verhalen van reeds door gemeenten gemaakte bijkomende kosten indien het basisdeel niet wordt geactiveerd;</text:p>
      <text:p text:style-name="ifm_p_indent.-5mm_mleft.5mm_ifm">–<text:tab/>de mogelijkheid af te zien van de plicht exploitatieregels op te stellen indien zich alleen aanvullende kosten voordoen;</text:p>
      <text:p text:style-name="ifm_p_indent.-5mm_mleft.5mm_ifm">–<text:tab/>wijziging van gebruiksmogelijkheden zonder nieuwe bouwontwikkelingen onderbrengen onder de reikwijdte van de afdeling grondexploitatie;</text:p>
      <text:p text:style-name="ifm_p_indent.-5mm_mleft.5mm_ifm">–<text:tab/>mogelijkheid om planologische medewerking te weigeren als er een exploitatietekort is in de exploitatieregel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8<text:tab/><text:page-number text:select-page="current"/></text:p>
      </style:footer>
    </style:master-page>
    <style:master-page xmlns:sdu-fn="http://schema.sdu.nl/2011/07/functions" style:name="Landscape" style:page-layout-name="landscape-margin-text">
      <style:footer>
        <text:p text:style-name="footer">Tweede Kamer, vergaderjaar 2014-2015, 33 96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Dik-Faber over verbeteren van het instrumentarium voor grondexploitatie</dc:title>
    <meta:user-defined meta:name="OVERHEIDop.ParlID/DC.identifier">kst-33962-138</meta:user-defined>
    <meta:user-defined meta:name="OVERHEIDop.ondernummer">138</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Dik-Faber over verbeteren van het instrumentarium voor grondexploitati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Dik-Faber over verbeteren van het instrumentarium voor grondexploit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