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3
      <text:tab/>MOTIE VAN HET LID RONNES</text:h>
      <text:p text:style-name="ifm_p_ifm">Voorgesteld 24 juni 2015</text:p>
      <text:p text:style-name="ifm_p_mt.3.76mm_ifm">De Kamer,</text:p>
      <text:p text:style-name="ifm_p_mt.3.76mm_ifm">gehoord de beraadslaging,</text:p>
      <text:p text:style-name="ifm_p_mt.3.76mm_ifm">constaterende dat sinds de vergunningverlening van rechtswege (als een decentrale overheid bij een vergunningaanvraag te laat of niet reageert) bijna 100% van de gevraagde vergunningen op tijd werd verleend;</text:p>
      <text:p text:style-name="ifm_p_mt.3.76mm_ifm">constaterende dat de Omgevingswet een dergelijke regeling niet meer bevat en dat evenmin bekend is wat de effecten zijn van de afschaffing van deze regeling;</text:p>
      <text:p text:style-name="ifm_p_mt.3.76mm_ifm">verzoekt de regering, te onderzoeken wat de gevolgen zijn van de afschaffing van het systeem van de vergunningverlening van rechtswege en of gehele of gedeeltelijke invoering ervan mogelijk en wenselijk is, en de Kamer daarover te informer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3<text:tab/><text:page-number text:select-page="current"/></text:p>
      </style:footer>
    </style:master-page>
    <style:master-page xmlns:sdu-fn="http://schema.sdu.nl/2011/07/functions" style:name="Landscape" style:page-layout-name="landscape-margin-text">
      <style:footer>
        <text:p text:style-name="footer">Tweede Kamer, vergaderjaar 2014-2015, 33 96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Ronnes over de gevolgen van afschaffing van de vergunning van rechtswege</dc:title>
    <meta:user-defined meta:name="OVERHEIDop.ParlID/DC.identifier">kst-33962-133</meta:user-defined>
    <meta:user-defined meta:name="OVERHEIDop.ondernummer">133</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Ronnes over de gevolgen van afschaffing van de vergunning van rechtswege</meta:user-defined>
    <meta:user-defined meta:name="OVERHEIDop.Parlementair/DC.type">Kamerstuk</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Ronnes over de gevolgen van afschaffing van de vergunning van rechtsweg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