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29
      <text:tab/>MOTIE VAN HET LID SMALING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het grondbeleid in de afgelopen decennia heeft geleid tot het fors uit elkaar lopen van vraag en aanbod op het gebied van duurdere koopwoningen, bedrijventerreinen en kantoren;</text:p>
      <text:p text:style-name="ifm_p_mt.3.76mm_ifm">constaterende dat veel gemeenten daardoor de laatste vijf jaar voor enorme bedragen hebben moeten afwaarderen en zich genoodzaakt zien dit grotendeels af te wentelen op de inwoners;</text:p>
      <text:p text:style-name="ifm_p_mt.3.76mm_ifm">verzoekt de regering, in de aanvullingswet grondeigendom waterdichte mechanismen op te nemen die te allen tijde voorkomen dat een dergelijke situatie opnieuw kan ontstaa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Smaling over niet uit elkaar laten lopen van vraag en aanbod van koopwoningen, bedrijventerreinen en kantoren</dc:title>
    <meta:user-defined meta:name="OVERHEIDop.ParlID/DC.identifier">kst-33962-129</meta:user-defined>
    <meta:user-defined meta:name="OVERHEIDop.ondernummer">129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Smaling over niet uit elkaar laten lopen van vraag en aanbod van koopwoningen, bedrijventerreinen en kantor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Smaling over niet uit elkaar laten lopen van vraag en aanbod van koopwoningen, bedrijventerreinen en kan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