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1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61<text:tab/>Aanpassing van het sanctiemechanisme voor decentrale overheden van de Wet houdbare overheidsfinancië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aanpassing van het sanctiemechanisme voor decentrale overheden van de Wet houdbare overheidsfinancië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4 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het sanctiemechanisme voor decentrale overheden van de Wet houdbare overheidsfinanciën; Koninklijke boodschap; Koninklijke boodschap</dc:title>
    <meta:user-defined meta:name="OVERHEIDop.ParlID/DC.identifier">kst-33961-1</meta:user-defined>
    <meta:user-defined meta:name="OVERHEIDop.ondernummer">1</meta:user-defined>
    <meta:user-defined meta:name="DCTERMS.W3CDTF/DCTERMS.available">2014-06-17</meta:user-defined>
    <meta:user-defined meta:name="OVERHEIDop.KamerstukTypen/DC.type">Koninklijke boodschap</meta:user-defined>
    <meta:user-defined meta:name="OVERHEIDop.dossiernummer">33961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M.H. Schultz van Haegen-Maas Geesteranus</meta:user-defined>
    <meta:user-defined meta:name="OVERHEIDop.indiener">J.R.V.A. Dijsselbloem</meta:user-defined>
    <meta:user-defined meta:name="OVERHEIDop.vergaderjaar">2013-2014</meta:user-defined>
    <meta:user-defined meta:name="OVERHEIDop.dossiertitel">Aanpassing van het sanctiemechanisme voor decentrale overheden van de Wet houdbare overheids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het sanctiemechanisme voor decentrale overheden van de Wet houdbare overheidsfinancië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