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53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53<text:tab/>Initiatiefnota van de leden Voortman en Gesthuizen over het kinderpardon</text:h>
      <text:h text:style-name="ifm_p_font.bold_size.9.06pt_mt.18.8mm_indent.-58.5mm_ifm" text:outline-level="1">Nr. 4
      <text:tab/>MOTIE VAN HET LID VAN NISPEN C.S. </text:h>
      <text:p text:style-name="ifm_p_ifm">Voorgesteld tijdens het Notaoverleg van 1 juni 2015</text:p>
      <text:p text:style-name="ifm_p_mt.3.76mm_ifm">De Kamer,</text:p>
      <text:p text:style-name="ifm_p_mt.3.76mm_ifm">gehoord de beraadslaging,</text:p>
      <text:p text:style-name="ifm_p_mt.3.76mm_ifm">constaterende dat er vreemdelingen zijn die te jong werden bevonden om in aanmerking te komen voor het generaal pardon en te oud voor het kinderpardon;</text:p>
      <text:p text:style-name="ifm_p_mt.3.76mm_ifm">overwegende dat zonder aanpassing van het huidige kinderpardon de regeling geen oplossing biedt voor deze groep;</text:p>
      <text:p text:style-name="ifm_p_mt.3.76mm_ifm">verzoekt de regering, de leeftijdsgrens in de Regeling langdurig verblijvende kinderen dusdanig aan te passen dat er een volledige overlap bestaat tussen het kinderpardon en het generaal pardon,</text:p>
      <text:p text:style-name="ifm_p_mt.3.76mm_ifm">en gaat over tot de orde van de dag.</text:p>
      <text:p text:style-name="ifm_p_mt.3.76mm_ifm">Van Nispen</text:p>
      <text:p text:style-name="ifm_p_ifm">Voortman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53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53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itiatiefnota van de leden Voortman en Gesthuizen over het kinderpardon; Motie; Motie van het lid Van Nispen c.s. over aanpassing van de leeftijdsgrens in het kinderpardon</dc:title>
    <meta:user-defined meta:name="OVERHEIDop.ParlID/DC.identifier">kst-33953-4</meta:user-defined>
    <meta:user-defined meta:name="OVERHEIDop.ondernummer">4</meta:user-defined>
    <meta:user-defined meta:name="DCTERMS.W3CDTF/DCTERMS.available">2015-06-02</meta:user-defined>
    <meta:user-defined meta:name="OVERHEIDop.KamerstukTypen/DC.type">Motie</meta:user-defined>
    <meta:user-defined meta:name="OVERHEIDop.dossiernummer">33953</meta:user-defined>
    <meta:user-defined meta:name="OVERHEIDop.documenttitel">Motie van het lid Van Nispen c.s. over aanpassing van de leeftijdsgrens in het kinderpardon</meta:user-defined>
    <meta:user-defined meta:name="OVERHEIDop.Parlementair/DC.type">Kamerstuk</meta:user-defined>
    <meta:user-defined meta:name="OVERHEIDop.indiener">L.G.J. Voortman</meta:user-defined>
    <meta:user-defined meta:name="OVERHEIDop.indiener">J.S. Voordewind</meta:user-defined>
    <meta:user-defined meta:name="OVERHEIDop.indiener">M. van Nispen</meta:user-defined>
    <meta:user-defined meta:name="OVERHEIDop.vergaderjaar">2014-2015</meta:user-defined>
    <meta:user-defined meta:name="OVERHEIDop.dossiertitel">Initiatiefnota van de leden Voortman en Gesthuizen over het kinderpardo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Voortman en Gesthuizen over het kinderpardon; Motie; Motie van het lid Van Nispen c.s. over aanpassing van de leeftijdsgrens in het kinderpard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