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3<text:tab/>Initiatiefnota van de leden Voortman en Gesthuizen over het kinderpardo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4 juni 2014</text:p>
      <text:p text:style-name="ifm_p_mt.3.76mm_ifm">Hierbij bieden wij u aan de initiatiefnota van de leden Voortman en Gesthuizen over het kinderpardon.</text:p>
      <text:p text:style-name="ifm_p_mt.5.08mm_ifm"><text:line-break/>Voortman<text:line-break/><text:line-break/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de leden Voortman en Gesthuizen over het kinderpardon; Geleidende brief; Geleidende brief bij de Initiatiefnota van de leden Voortman en Gesthuizen over het kinderpardon</dc:title>
    <meta:user-defined meta:name="OVERHEIDop.ParlID/DC.identifier">kst-33953-1</meta:user-defined>
    <meta:user-defined meta:name="OVERHEIDop.ondernummer">1</meta:user-defined>
    <meta:user-defined meta:name="DCTERMS.W3CDTF/DCTERMS.available">2014-06-05</meta:user-defined>
    <meta:user-defined meta:name="OVERHEIDop.KamerstukTypen/DC.type">Brief</meta:user-defined>
    <meta:user-defined meta:name="OVERHEIDop.dossiernummer">33953</meta:user-defined>
    <meta:user-defined meta:name="OVERHEIDop.documenttitel">Geleidende brief bij de Initiatiefnota van de leden Voortman en Gesthuizen over het kinderpardon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vergaderjaar">2013-2014</meta:user-defined>
    <meta:user-defined meta:name="OVERHEIDop.dossiertitel">Initiatiefnota van de leden Voortman en Gesthuizen over het kinderpard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oortman en Gesthuizen over het kinderpardon; Geleidende brief; Geleidende brief bij de Initiatiefnota van de leden Voortman en Gesthuizen over het kinderpard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