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</text:h>
      <text:h text:style-name="ifm_p_font.bold_size.9.06pt_mt.18.8mm_indent.-58.5mm_ifm" text:outline-level="1">Nr. 27
      <text:tab/>GEWIJZIGDE MOTIE VAN HET LID VAN TONGEREN TER VERVANGING VAN DIE GEDRUKT ONDER NR. 19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overwegende dat niet alle informatie van het Staatstoezicht op de Mijnen openbaar is en dat transparantie goed is voor het vertrouwen van de burger in de overheid;</text:p>
      <text:p text:style-name="ifm_p_mt.3.76mm_ifm">verzoekt de regering, alle niet-bedrijfsgevoelige informatie van het SodM over de naleving van de relevante wetgeving stapsgewijs openbaar te maken en te ontsluiten via de websit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Gewijzigde motie (nader); Gewijzigde motie van het lid Van Tongeren (t.v.v. 33952, nr. 19) over openbaar maken van alle informatie van het Staatstoezicht op de Mijnen</dc:title>
    <meta:user-defined meta:name="OVERHEIDop.ParlID/DC.identifier">kst-33952-27</meta:user-defined>
    <meta:user-defined meta:name="OVERHEIDop.ondernummer">27</meta:user-defined>
    <meta:user-defined meta:name="DCTERMS.W3CDTF/DCTERMS.available">2014-12-17</meta:user-defined>
    <meta:user-defined meta:name="OVERHEIDop.KamerstukTypen/DC.type">Motie</meta:user-defined>
    <meta:user-defined meta:name="OVERHEIDop.dossiernummer">33952</meta:user-defined>
    <meta:user-defined meta:name="OVERHEIDop.documenttitel">Gewijzigde motie van het lid Van Tongeren (t.v.v. 33952, nr. 19) over openbaar maken van alle informatie van het Staatstoezicht op de Mijn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Gewijzigde motie (nader); Gewijzigde motie van het lid Van Tongeren (t.v.v. 33952, nr. 19) over openbaar maken van alle informatie van het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