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1<text:tab/>Herstel van wetstechnische gebreken en leemten alsmede aanbrenging van andere wijzigingen van ondergeschikte aard in diverse wetsbepalingen op het terrein van het Ministerie van Binnenlandse Zaken en Koninkrijksrelaties (Reparatiewet BZK 2014)</text:h>
      <text:h text:style-name="ifm_p_font.bold_size.9.06pt_mt.18.8mm_indent.-58.5mm_ifm" text:outline-level="1">Nr.  7<text:tab/>VERSLAG</text:h>
      <text:p text:style-name="ifm_p_ifm">Vastgesteld 9 september 2014</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p text:style-name="ifm_p_mt.3.76mm_ifm">De leden van de VVD-fractie hebben met belangstelling kennisgenomen van het wetsvoorstel. Zij willen de regering graag nog enkele vragen stellen.</text:p>
      <text:p text:style-name="ifm_p_ifm">Het is de leden van de VVD-fractie opgevallen, dat het wetsvoorstel oorspronkelijk enkel zag op het herstel van wetstechnische gebreken en leemten. De leden van de VVD-fractie constateren dat de eerste nota van wijziging vooral zag op wetstechnische aanpassingen en taalfouten. In de tweede nota van wijziging staat dat door de aanname van de Rotterdamwet, de wijzigingsopdracht in artikel III onuitvoerbaar is. Wat zijn de gevolgen van deze nota van wijziging voor de uitvoering van deze wet? Blijft het doel in de praktijk ongewijzigd, zo vragen de leden van de VVD-fractie.</text:p>
      <text:p text:style-name="ifm_p_mt.3.76mm_ifm">De leden van de PvdA-fractie hebben kennisgenomen van het voorstel van wet. Zij hebben de volgende vragen. Zij lezen in de artikelen XX en XXIII dat de Woningwet en Wabo zodanig worden gewijzigd dat de grondslag voor het stellen van parkeernormen voortaan alleen via het bestemmingsplan kan geschieden. Deze leden horen graag een nadere toelichting op nut en noodzaak van deze wijziging. Deze leden vragen dit mede in het licht van de aanstaande omgevingswet, waarmee veel meer flexibiliteit in bestemmings-plannen mogelijk wordt.</text:p>
      <text:p text:style-name="ifm_p_mt.3.76mm_ifm">De leden van de SP-fractie hebben het wetsvoorstel met belangstelling gelezen. Zij hebben naar aanleiding hiervan nog een enkele vraag die betrekking heeft op Onderdeel I in de artikelsgewijze toelichting.</text:p>
      <text:h text:style-name="ifm_p_font.bold_mt.3.76mm_page.keep-with-next_ifm" text:outline-level="1">Artikelsgewijze toelichting</text:h>
      <text:h text:style-name="ifm_p_font.italic_mt.3.76mm_page.keep-with-next_ifm" text:outline-level="1">Onderdeel I</text:h>
      <text:p text:style-name="ifm_p_mt.3.76mm_ifm">De leden van de SP-fractie vragen of de regering in kan gaan op de kritiek van de Kiesraad die deze uit in zijn advies naar aanleiding van de gemeente-raadsverkiezing en de verkiezing Europees parlement 2014. Die kritiek behelst de voorgestelde oplossing rondom het conflicteren van de artikelen 17 en 19 van de Kieswet die naar de mening van de Kiesraad de verwarring nog niet helemaal wegneemt. De Kiesraad stelt dat nog niet helemaal duidelijk wordt wat precies openbaar wordt gemaakt. Deelt de regering deze kritiek van de Kiesraad of is zij van mening dat met de voorgestelde wijziging de benodigde duidelijkheid wel wordt geschapen? Zo ja, waarom?</text:p>
      <text:p text:style-name="ifm_p_mt.5.08mm_ifm">De voorzitter van de commissie,<text:line-break/>Berndsen-Jansen</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1, nr. 7<text:tab/><text:page-number text:select-page="current"/></text:p>
      </style:footer>
    </style:master-page>
    <style:master-page xmlns:sdu-fn="http://schema.sdu.nl/2011/07/functions" style:name="Landscape" style:page-layout-name="landscape-margin-text">
      <style:footer>
        <text:p text:style-name="footer">Tweede Kamer, vergaderjaar 2013-2014, 33 95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stel van wetstechnische gebreken en leemten alsmede aanbrenging van andere wijzigingen van ondergeschikte aard in diverse wetsbepalingen op het terrein van het Ministerie van Binnenlandse Zaken en Koninkrijksrelaties (Reparatiewet BZK 2014); Verslag (nader, tweede nader etc.); Verslag</dc:title>
    <meta:user-defined meta:name="OVERHEIDop.ParlID/DC.identifier">kst-33951-7</meta:user-defined>
    <meta:user-defined meta:name="OVERHEIDop.ondernummer">7</meta:user-defined>
    <meta:user-defined meta:name="DCTERMS.W3CDTF/DCTERMS.available">2014-09-09</meta:user-defined>
    <meta:user-defined meta:name="OVERHEIDop.KamerstukTypen/DC.type">Overig</meta:user-defined>
    <meta:user-defined meta:name="OVERHEIDop.dossiernummer">33951</meta:user-defined>
    <meta:user-defined meta:name="OVERHEIDop.documenttitel">Verslag</meta:user-defined>
    <meta:user-defined meta:name="OVERHEIDop.Parlementair/DC.type">Kamerstuk</meta:user-defined>
    <meta:user-defined meta:name="OVERHEIDop.indiener">S.A. Blok</meta:user-defined>
    <meta:user-defined meta:name="OVERHEIDop.indiener">R.H.A. Plasterk</meta:user-defined>
    <meta:user-defined meta:name="OVERHEIDop.vergaderjaar">2013-2014</meta:user-defined>
    <meta:user-defined meta:name="OVERHEIDop.dossiertitel">Herstel van wetstechnische gebreken en leemten alsmede aanbrenging van andere wijzigingen van ondergeschikte aard in diverse wetsbepalingen op het terrein van het Ministerie van Binnenlandse Zaken en Koninkrijksrelaties (Reparatiewet BZK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Binnenlandse Zaken en Koninkrijksrelaties (Reparatiewet BZK 2014);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