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Nr. 19
      <text:tab/>BRIEF VAN DE MINISTER VAN FINANCIËN</text:h>
      <text:p text:style-name="ifm_p_mt.3.76mm_ifm">Aan de Voorzitter van de Tweede Kamer der Staten-Generaal</text:p>
      <text:p text:style-name="ifm_p_mt.3.76mm_ifm">Den Haag, 16 juni 2015</text:p>
      <text:p text:style-name="ifm_p_mt.3.76mm_ifm">Op 24 maart 2015 heeft Uw Kamer het initiatiefwetsvoorstel Wet toezicht kredietunies met algemene stemmen aanvaard (Handelingen II 2014/15, nr. 66, item 13). Het initiatiefwetsvoorstel is vervolgens op 28 april 2015 zonder stemming door de Eerste Kamer aanvaard.</text:p>
      <text:p text:style-name="ifm_p_mt.3.76mm_ifm">De Wet toezicht kredietunies biedt een toezichtkader voor kredietunies. Nadere invulling van dit toezichtkader wordt geregeld bij algemene maatregel van bestuur en bij ministeriële regeling. Ik heb uw Kamer toegezegd beide in ontwerp voor te leggen. Conform deze toezegging, bied ik u hierbij aan het ontwerp voor het Besluit toezicht kredietunies<text:note text:id="ID-530897-d36e84" text:note-class="footnote"><text:note-citation text:label="1 ">1</text:note-citation><text:note-body><text:p text:style-name="ifm_p_font.normal_size.6.93pt_mt..5mm_indent.-0.1161in_mleft.0.1161in_ifm">Raadpleegbaar via www.tweedekamer.nl</text:p></text:note-body></text:note>, alsmede het ontwerp voor de Regeling toezicht kredietunies<text:note text:id="ID-530897-d36e92" text:note-class="footnote"><text:note-citation text:label="2 ">2</text:note-citation><text:note-body><text:p text:style-name="ifm_p_font.normal_size.6.93pt_mt..5mm_indent.-0.1161in_mleft.0.1161in_ifm">Raadpleegbaar via www.tweedekamer.nl</text:p></text:note-body></text:note>. Op de in het besluit en de regeling gemaakte keuzes wordt in de nota van toelichting respectievelijk de toelichting ingegaan.</text:p>
      <text:p text:style-name="ifm_p_mt.3.76mm_ifm">Het besluit en de regeling zullen gedurende vier weken openbaar worden geconsulteerd. Na afronding daarvan zal het besluit ter advisering aan de Afdeling advisering van de Raad van State worden aangebo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19<text:tab/><text:page-number text:select-page="current"/></text:p>
      </style:footer>
    </style:master-page>
    <style:master-page xmlns:sdu-fn="http://schema.sdu.nl/2011/07/functions" style:name="Landscape" style:page-layout-name="landscape-margin-text">
      <style:footer>
        <text:p text:style-name="footer">Tweede Kamer, vergaderjaar 2014-2015, 33 94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Agnes Mulder en Nijboer tot wijziging van de Wet op het financieel toezicht en enkele andere wetten met het oog op een regelgevend kader voor kredietunies (Wet toezicht kredietunies); Brief regering; Toezending ontwerpbesluit en ontwerpministeriële regeling toezicht kredietunies</dc:title>
    <meta:user-defined meta:name="OVERHEIDop.ParlID/DC.identifier">kst-33949-19</meta:user-defined>
    <meta:user-defined meta:name="OVERHEIDop.ondernummer">19</meta:user-defined>
    <meta:user-defined meta:name="DCTERMS.W3CDTF/DCTERMS.available">2015-06-17</meta:user-defined>
    <meta:user-defined meta:name="OVERHEIDop.KamerstukTypen/DC.type">Brief</meta:user-defined>
    <meta:user-defined meta:name="OVERHEIDop.dossiernummer">33949</meta:user-defined>
    <meta:user-defined meta:name="OVERHEIDop.documenttitel">Toezending ontwerpbesluit en ontwerpministeriële regeling toezicht kredietunie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Brief regering; Toezending ontwerpbesluit en ontwerpministeriële regeling toezicht kredietunies</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