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47-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47<text:tab/>Wijziging van de Visserijwet 1963 (elektronische toestemming sportvisserij)</text:h>
      <text:h text:style-name="ifm_p_font.bold_size.9.06pt_mt.18.8mm_indent.-58.5mm_ifm" text:outline-level="1">
         A<text:tab/>VOORLOPIG VERSLAG VAN DE VASTE COMMISSIE VOOR ECONOMISCHE ZAKEN<text:note text:id="ID-406878-d36e5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text:span> 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text:h>
      <text:p text:style-name="ifm_p_ifm">Vastgesteld 11 november 2014</text:p>
      <text:p text:style-name="ifm_p_mt.3.76mm_ifm">Het voorbereidend onderzoek van dit wetsvoorstel geeft de commissie aanleiding tot het maken van de volgende opmerkingen en het stellen van de volgende vragen. De commissie verzoekt de regering de vragen uiterlijk 21 november 2014 te beantwoorden.</text:p>
      <text:h text:style-name="ifm_p_font.bold_mt.3.76mm_page.keep-with-next_ifm" text:outline-level="1">Inleiding</text:h>
      <text:p text:style-name="ifm_p_mt.3.76mm_ifm">De leden van de fractie van de <text:span text:style-name="ifm_span_font.bold_ifm">PvdA</text:span> hebben met belangstelling kennisgenomen van het onderhavige wetsvoorstel. Afgestapt wordt van een authentiek document bij controle. Deze leden zijn een voorstander van het reduceren van administratieve lasten in algemene zin, en hebben oog voor de handhaving van de gemeentelijke BOA’s (buitengewoon opsporingsambtenaren) in de praktijk in de bijzondere zin. Er is op dit punt een aantal vragen gerezen.</text:p>
      <text:p text:style-name="ifm_p_mt.3.76mm_ifm">Het lid van de fractie van de <text:span text:style-name="ifm_span_font.bold_ifm">Partij voor de Dieren</text:span> heeft kennisgenomen van het voorliggende wetsvoorstel en heeft een enkele vraag.</text:p>
      <text:h text:style-name="ifm_p_font.bold_mt.3.76mm_page.keep-with-next_ifm" text:outline-level="1">Fraudegevoeligheid</text:h>
      <text:p text:style-name="ifm_p_mt.3.76mm_ifm">De indruk wordt gewekt, dat geborgd blijft dat niet alleen de opsporingsambtenaar maar ook de sportvisser ter plaatse altijd beschikt over de noodzakelijke informatie om te kunnen bepalen of hij/zij mag vissen. Op welke wijze kan een opsporingsambtenaar in de praktijk beschikken over de noodzakelijke informatie om te kunnen beoordelen of de sportvisser mag vissen? Hoe kan de opsporingsambtenaar op echtheid controleren en eventuele fraude herkennen, immers een eventuele applicatie (app) kan door een doorgewinterde ICT-er worden gesaboteerd en illegale handel is daarmee niet uitgesloten, zo vragen de leden van de <text:span text:style-name="ifm_span_font.bold_ifm">PvdA</text:span>-fractie.</text:p>
      <text:h text:style-name="ifm_p_font.bold_mt.3.76mm_page.keep-with-next_ifm" text:outline-level="1">Toestemming tot vissen in verschillende wateren</text:h>
      <text:p text:style-name="ifm_p_mt.3.76mm_ifm">Het is algemeen bekend dat er meer vispassen in omloop zijn dan geregistreerde sportvissers. Dat heeft er mee te maken dat sportvissers willen vissen in verschillende wateren. Wordt in de toekomst ook elektronisch toestemming gegeven voor het vissen in diverse wateren? In de memorie van toelichting lezen de leden van de <text:span text:style-name="ifm_span_font.bold_ifm">PvdA</text:span>-fractie dat de «genoemde lijst van viswateren een omvangrijk boekwerk is».<text:note text:id="ID-406878-d36e108" text:note-class="footnote"><text:note-citation text:label="2 ">2</text:note-citation><text:note-body><text:p text:style-name="ifm_p_font.normal_size.6.93pt_mt..5mm_indent.-0.1161in_mleft.0.1161in_ifm">33 947, nr. 3.</text:p></text:note-body></text:note> Wordt gedoeld op het boekje van ongeveer 20x10 cm, dat 1,5 cm dik is? Wat is de functie van dit boekje in relatie tot het onderhavige wetsvoorstel?</text:p>
      <text:h text:style-name="ifm_p_font.bold_mt.3.76mm_page.keep-with-next_ifm" text:outline-level="1">Betrouwbaarheid app</text:h>
      <text:p text:style-name="ifm_p_mt.3.76mm_ifm">De opsporingsambtenaar en de visser moeten kunnen controleren of de sportvisser op de juiste plek aan het vissen is. De betrouwbaarheid van de app van Sportvisserij Nederland is derhalve van groot belang. De leden van de <text:span text:style-name="ifm_span_font.bold_ifm">PvdA</text:span>-fractie vragen in hoeverre deze app secuur is afgestemd met de betrokken gemeenten. En in hoeverre wordt deze app in overleg met de betrokken gemeenten regelmatig van een update voorzien? Op de app staan namelijk wateren gekleurd aangegeven waarin gevist mag worden. Volgens de betrokken gemeenten is het echter in een aantal gevallen verboden om in die wateren te vissen.</text:p>
      <text:h text:style-name="ifm_p_font.bold_mt.3.76mm_page.keep-with-next_ifm" text:outline-level="1">Middelen voor handhaving</text:h>
      <text:p text:style-name="ifm_p_mt.3.76mm_ifm">Hoe denkt de regering in de praktijk bij gemeenten, die kampen met enorme bezuinigingen, de handhaving effectief te organiseren? Worden er in dit verband extra middelen beschikbaar gesteld, zo vragen de leden van de <text:span text:style-name="ifm_span_font.bold_ifm">PvdA</text:span>-fractie.</text:p>
      <text:h text:style-name="ifm_p_font.bold_mt.3.76mm_page.keep-with-next_ifm" text:outline-level="1">Evaluatie overtredingen</text:h>
      <text:p text:style-name="ifm_p_mt.3.76mm_ifm">Het verbod om zonder toestemming van de visrechthebbende te vissen is van oudsher opgenomen in de Visserijwet (Visserijwet 1908, Stb. 311) en is volgens de regering vooral van belang voor duurzaam visstand beheer. Dit verbod is om die reden thans nog steeds een van de kernbepalingen van de Visserijwet 1963. Nu wordt overgeschakeld op elektronische toestemming naast schriftelijke, zou het naar de mening van het lid van de <text:span text:style-name="ifm_span_font.bold_ifm">Partij voor de Dieren-</text:span>fractie nuttig kunnen zijn tegelijkertijd te bezien of intrekking van de toestemming voor hen die zich hebben schuldig gemaakt aan het schaden van het welzijn van vissen c.q. aan het overtreden van de wettelijke bepalingen terzake, tot de mogelijkheden behoort. Is de regering bereid tot een evaluatie van het aantal overtredingen en het in kaart brengen van de aard van de overtredingen, en te bezien in hoeverre er een visverbod kan worden opgelegd aan hen die het welzijn van vissen schaden?</text:p>
      <text:p text:style-name="ifm_p_mt.5.08mm_ifm">De voorzitter van de vaste commissie voor Economische Zaken,<text:line-break/>Kneppers-Heijnert</text:p>
      <text:p text:style-name="ifm_p_mt.3.76mm_ifm">De griffier van de vaste commissie voor Economische Zaken,<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47, A<text:tab/><text:page-number text:select-page="current"/></text:p>
      </style:footer>
    </style:master-page>
    <style:master-page xmlns:sdu-fn="http://schema.sdu.nl/2011/07/functions" style:name="Landscape" style:page-layout-name="landscape-margin-text">
      <style:footer>
        <text:p text:style-name="footer">Eerste Kamer, vergaderjaar 2014-2015, 33 94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Visserijwet 1963 (elektronische toestemming sportvisserij); Voorlopig verslag</dc:title>
    <meta:user-defined meta:name="OVERHEIDop.ParlID/DC.identifier">kst-33947-A</meta:user-defined>
    <meta:user-defined meta:name="OVERHEIDop.ondernummer">A</meta:user-defined>
    <meta:user-defined meta:name="DCTERMS.W3CDTF/DCTERMS.available">2014-11-12</meta:user-defined>
    <meta:user-defined meta:name="OVERHEIDop.KamerstukTypen/DC.type">Verslag</meta:user-defined>
    <meta:user-defined meta:name="OVERHEIDop.dossiernummer">33947</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isserijwet 1963 (elektronische toestemming sportvisserij);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Recreatie</meta:user-defined>
    <meta:user-defined meta:name="DCTERMS.W3CDTF/DCTERMS.issued">2014-11-11</meta:user-defined>
    <meta:user-defined meta:name="OVERHEIDop.dossiertitel">Wijziging van de Visserijwet 1963 (elektronische toestemming sportvisserij)</meta:user-defined>
    <meta:user-defined meta:name="OVERHEIDop.versieInformatie"/>
  </office:meta>
</office:document-meta>
</file>