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Nr. 4
      <text:tab/>	VERSLAG</text:h>
      <text:p text:style-name="ifm_p_ifm">Vastgesteld 16 juni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4"/>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1. Strekking van het wetsvoorstel</text:p>
          </table:table-cell>
          <table:table-cell table:style-name="table.cell.top.pleft.pright">
            <text:p text:style-name="text.cell.7.right">2</text:p>
          </table:table-cell>
        </table:table-row>
      </table:table>
      <text:h text:style-name="ifm_p_font.bold_mt.3.76mm_page.keep-with-next_ifm" text:outline-level="1">Inleiding</text:h>
      <text:p text:style-name="ifm_p_mt.3.76mm_ifm">De leden van de fracties van VVD, PvdA, SP, CDA en SGP hebben aangegeven geen behoefte te hebben aan het stellen van nadere vragen. De leden van de Partij voor de Dieren-fractie hebben met belangstelling kennisgenomen van het voorstel tot wijziging van de Visserijwet 1963 en hebben nog een nadere vraag.</text:p>
      <text:h text:style-name="ifm_p_font.bold_mt.5.08mm_page.keep-with-next_ifm" text:outline-level="2">1.<text:s/>Strekking van het wetsvoorstel</text:h>
      <text:p text:style-name="ifm_p_mt.4.23mm_ifm">De leden van de Partij voor de Dieren-fractie nemen vooralsnog een neutrale positie in ten opzichte van de voorgestelde wijziging, maar zijn wel benieuwd in hoeverre het stelsel van vergunningverlening is geëvalueerd sinds de invoering van de Visserijwet. Kan de regering toelichten aan de hand van welke criteria dit al dan niet is gebeurd?</text:p>
      <text:p text:style-name="ifm_p_mt.5.08mm_ifm">De voorzitter van de vaste commissie voor Economische Zaken,<text:line-break/>Hamer</text:p>
      <text:p text:style-name="ifm_p_mt.3.76mm_ifm">De adjunct-griffier van de vaste commissie voor Economische Zaken,<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7, nr. 4<text:tab/><text:page-number text:select-page="current"/></text:p>
      </style:footer>
    </style:master-page>
    <style:master-page xmlns:sdu-fn="http://schema.sdu.nl/2011/07/functions" style:name="Landscape" style:page-layout-name="landscape-margin-text">
      <style:footer>
        <text:p text:style-name="footer">Tweede Kamer, vergaderjaar 2013-2014, 33 9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isserijwet 1963 (elektronische toestemming sportvisserij); Verslag (nader, tweede nader etc.); Verslag</dc:title>
    <meta:user-defined meta:name="OVERHEIDop.ParlID/DC.identifier">kst-33947-4</meta:user-defined>
    <meta:user-defined meta:name="OVERHEIDop.ondernummer">4</meta:user-defined>
    <meta:user-defined meta:name="DCTERMS.W3CDTF/DCTERMS.available">2014-06-17</meta:user-defined>
    <meta:user-defined meta:name="OVERHEIDop.KamerstukTypen/DC.type">Overig</meta:user-defined>
    <meta:user-defined meta:name="OVERHEIDop.dossiernummer">33947</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Visserijwet 1963 (elektronische toestemming spor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isserijwet 1963 (elektronische toestemming sportvisserij);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