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7<text:tab/>Wijziging van de Visserijwet 1963 (elektronische toestemming sportvisserij)</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de mogelijkheid om gegevens van de schriftelijke toestemming voor sportvissers elektronisch te vers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23 van de Visserijwet 1963 wordt een lid toegevoegd, luidende:</text:p>
      <text:p text:style-name="ifm_p_mt.3.76mm_indent.0.13in_ifm">5.  Het eerste lid, onderdeel a, is op een schriftelijke toestemming voor het vissen met een of meer hengels niet van toepassing voor zover degene die de schriftelijke toestemming heeft verleend de gegevens, bedoeld in dat lid, elektronisch beschikbaar heeft gesteld en de houder deze aldus beschikbaar gestelde gegevens op eerste vordering van een opsporingsambtenaar kan ton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7, nr. 2<text:tab/><text:page-number text:select-page="current"/></text:p>
      </style:footer>
    </style:master-page>
    <style:master-page xmlns:sdu-fn="http://schema.sdu.nl/2011/07/functions" style:name="Landscape" style:page-layout-name="landscape-margin-text">
      <style:footer>
        <text:p text:style-name="footer">Tweede Kamer, vergaderjaar 2013-2014, 33 9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isserijwet 1963 (elektronische toestemming sportvisserij); Voorstel van wet; Voorstel van wet</dc:title>
    <meta:user-defined meta:name="OVERHEIDop.ParlID/DC.identifier">kst-33947-2</meta:user-defined>
    <meta:user-defined meta:name="OVERHEIDop.ondernummer">2</meta:user-defined>
    <meta:user-defined meta:name="DCTERMS.W3CDTF/DCTERMS.available">2014-06-02</meta:user-defined>
    <meta:user-defined meta:name="OVERHEIDop.KamerstukTypen/DC.type">Voorstel van wet</meta:user-defined>
    <meta:user-defined meta:name="OVERHEIDop.dossiernummer">33947</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Visserijwet 1963 (elektronische toestemming spor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isserijwet 1963 (elektronische toestemming sportvisserij);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