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XII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XIII<text:tab/>Wijziging van de begrotingsstaten van het Ministerie van Economische Zaken (XIII) voor het jaar 2014 (wijziging samenhangende met de Voorjaarsnota)</text:h>
      <text:h text:style-name="ifm_p_font.bold_size.9.06pt_mt.18.8mm_indent.-58.5mm_ifm" text:outline-level="1">
         A
      <text:tab/>EINDVERSLAG VAN DE VASTE COMMISSIE VOOR ECONOMISCHE ZAKEN<text:note text:id="ID-376532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Economische Zaken (XIII) voor het jaar 2014 (wijziging samenhangende met de Voorjaarsnota); Eindverslag</dc:title>
    <meta:user-defined meta:name="OVERHEIDop.ParlID/DC.identifier">kst-33940-XII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ten van het Ministerie van Economische Zaken (XIII) voor het jaar 2014 (wijziging samenhangende met de Voorjaarsnota)</meta:user-defined>
    <meta:user-defined meta:name="OVERHEIDop.versieInformatie"/>
  </office:meta>
</office:document-meta>
</file>