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X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X<text:tab/>Wijziging van de begrotingsstaten van het Ministerie van Defensie (X) voor het jaar 2014 (wijziging samenhangende met de Voor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37651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G.J. de Graaf (VVD), Franken (CDA) <text:span text:style-name="ifm_span_font.italic_size.6.93pt_ifm">(vicevoorzitter), </text:span> Nagel (50Plus), Elzinga (SP) (<text:span text:style-name="ifm_span_font.italic_size.6.93pt_ifm">vicevoorzitter)</text:span>, Van Kappen (VVD) <text:span text:style-name="ifm_span_font.italic_size.6.93pt_ifm">(voorzitter),</text:span> Koffeman (PvdD), Kuiper (CU), Strik (GL), K.G. de Vries (PvdA), Knip (VVD), Van Boxtel (D66), Bröcker (VVD), Faber-van de Klashorst (PVV), Ganzevoort (GL),Th. de Graaf (D66), Koole (PvdA), De Lange (OSF), Martens (CDA), Popken (PVV), Schrijver (PvdA), Vlietstra (PvdA), Kops (PVV), Meijer (PVV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appen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Defensie (X) voor het jaar 2014 (wijziging samenhangende met de Voorjaarsnota); Eindverslag</dc:title>
    <meta:user-defined meta:name="OVERHEIDop.ParlID/DC.identifier">kst-33940-X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ten van het Ministerie van Defensie (X) voor het jaar 2014 (wijziging samenhangende met de Voorjaarsnota)</meta:user-defined>
    <meta:user-defined meta:name="OVERHEIDop.versieInformatie"/>
  </office:meta>
</office:document-meta>
</file>