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F-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F<text:tab/>Wijziging van de begrotingsstaat van het Diergezondheidsfonds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text:span text:style-name="ifm_span_font.bold_mt.4.23mm_ifm">Wetsartikelen 1 tot en met 3</text:span></text:p>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begrotingsstaat voor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p text:style-name="ifm_p_mt.3.76mm_page.break-before_ifm"><text:span text:style-name="ifm_span_font.bold_ifm">Budgettaire gevolgen van beleid,</text:span></text:p>
      <text:p text:style-name="ifm_p_ifm"><text:span text:style-name="ifm_span_font.bold_ifm">Beleidsartikel 01 Bewaking en bestrijding van dierziekten en voorkomen en verminderen van welzijnsproblem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1)</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00</text:span></text:p>
          </table:table-cell>
          <table:table-cell table:style-name="table.cell.padding-top.top.pleft.pright">
            <text:p text:style-name="text.cell.6.5.right"><text:span text:style-name="ifm_span_font.semi-bold_ifm">9.294</text:span></text:p>
          </table:table-cell>
          <table:table-cell table:style-name="table.cell.padding-top.top.pleft.pright">
            <text:p text:style-name="text.cell.6.5.right"><text:span text:style-name="ifm_span_font.semi-bold_ifm">20.19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20.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20.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waking van dierziekten (U1.11)</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rijding van dierziekten (U1.12)</text:p>
          </table:table-cell>
          <table:table-cell table:style-name="table.cell.top.pleft.pright">
            <text:p text:style-name="text.cell.6.5.right">6.700</text:p>
          </table:table-cell>
          <table:table-cell table:style-name="table.cell.top.pleft.pright">
            <text:p text:style-name="text.cell.6.5.right">9.294</text:p>
          </table:table-cell>
          <table:table-cell table:style-name="table.cell.top.pleft.pright">
            <text:p text:style-name="text.cell.6.5.right">15.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komen en verminderen van welzijnsproblemen (U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U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20.1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Toelichting</text:h>
      <text:p text:style-name="ifm_p_mt.3.76mm_ifm">In 2013 is op de DGF-begroting een positief eindsaldo ontstaan van € 9,3 mln. Dit bedrag wordt in 2014 toegevoegd aan het artikelonderdeel «Bestrijding van dierziekten» (U1.12). Dit bedrag is bestemd voor uitgaven over 2013 die nog niet zijn afgerekend en voor uitgaven ter bestrijding van onverwachte uitbraken van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F, nr. 2<text:tab/><text:page-number text:select-page="current"/></text:p>
      </style:footer>
    </style:master-page>
    <style:master-page xmlns:sdu-fn="http://schema.sdu.nl/2011/07/functions" style:name="Landscape" style:page-layout-name="landscape-margin-text">
      <style:footer>
        <text:p text:style-name="footer">Tweede Kamer, vergaderjaar 2013-2014, 33 94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iergezondheidsfonds voor het jaar 2014 (wijziging samenhangende met de Voorjaarsnota); Memorie van toelichting; Memorie van toelichting</dc:title>
    <meta:user-defined meta:name="OVERHEIDop.ParlID/DC.identifier">kst-33940-F-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at van het Diergezondheids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