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C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C<text:tab/>Wijziging van de begrotingsstaat van het provinciefonds voor het jaar 2014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788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provinciefonds voor het jaar 2014 (wijziging samenhangende met de Voorjaarsnota); Eindverslag</dc:title>
    <meta:user-defined meta:name="OVERHEIDop.ParlID/DC.identifier">kst-33940-C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het provinciefonds voor het jaar 2014 (wijziging samenhangende met de Voorjaarsnota)</meta:user-defined>
    <meta:user-defined meta:name="OVERHEIDop.versieInformatie"/>
  </office:meta>
</office:document-meta>
</file>