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8<text:tab/>Initiatiefnota van het lid Helder over wijziging van de voorwaardelijke invrijheidstelling in het Wetboek van Strafrech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0 mei 2014</text:p>
      <text:p text:style-name="ifm_p_mt.3.76mm_ifm">Hierbij bied ik u aan mijn initiatiefnota over wijziging van de voorwaardelijke invrijheidstelling in het Wetboek van Strafrecht.</text:p>
      <text:p text:style-name="ifm_p_mt.5.08mm_ifm"><text:line-break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Helder over wijziging van de voorwaardelijke invrijheidstelling in het Wetboek van Strafrecht; Geleidende brief; Geleidende brief bij de Initiatiefnota van het lid Helder over wijziging van de voorwaardelijke invrijheidstelling in het Wetboek van Strafrecht</dc:title>
    <meta:user-defined meta:name="OVERHEIDop.ParlID/DC.identifier">kst-33938-1</meta:user-defined>
    <meta:user-defined meta:name="OVERHEIDop.ondernummer">1</meta:user-defined>
    <meta:user-defined meta:name="DCTERMS.W3CDTF/DCTERMS.available">2014-05-21</meta:user-defined>
    <meta:user-defined meta:name="OVERHEIDop.KamerstukTypen/DC.type">Brief</meta:user-defined>
    <meta:user-defined meta:name="OVERHEIDop.dossiernummer">33938</meta:user-defined>
    <meta:user-defined meta:name="OVERHEIDop.documenttitel">Geleidende brief bij de Initiatiefnota van het lid Helder over wijziging van de voorwaardelijke invrijheidstelling in het Wetboek van Strafrecht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Initiatiefnota van het lid Helder over wijziging van de voorwaardelijke invrijheidstelling in het Wetboek van Straf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Helder over wijziging van de voorwaardelijke invrijheidstelling in het Wetboek van Strafrecht; Geleidende brief; Geleidende brief bij de Initiatiefnota van het lid Helder over wijziging van de voorwaardelijke invrijheidstelling in het Wetboek van 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