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7<text:tab/>Wijziging van de Geneesmiddelenwet ter implementatie van richtlijn 2012/26/EU, wat de geneesmiddelenbewaking betref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2/26/EU van het Europees Parlement en de Raad van 25 oktober 2012 tot wijziging van richtlijn 2001/83/EG, wat de geneesmiddelenbewaking betreft, wijzigingen worden aangebracht in de Geneesmiddel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Geneesmiddelenwet</text:span> wordt als volgt gewijzigd:</text:p>
      <text:p text:style-name="ifm_p_mt.3.76mm_indent.no_ifm">A</text:p>
      <text:p text:style-name="ifm_p_mt.3.76mm_indent.0.13in_ifm">Artikel 44 wordt als volgt gewijzigd:</text:p>
      <text:p text:style-name="ifm_p_mt.3.76mm_indent.0.13in_ifm">1.<text:s/>Het zesde lid komt te luiden:</text:p>
      <text:p text:style-name="ifm_p_mt.3.76mm_indent.0.13in_ifm">6.  Behoudens gevallen waarin artikel 79 van toepassing is, maakt het College in gevallen als bedoeld in artikelen 30, eerste lid, en 31, eerste lid, van richtlijn 2001/83 een arbitrageprocedure aanhangig bij het Geneesmiddelencomité. Het College neemt daarbij artikelen 31 tot en met 34 van deze richtlijn in acht.</text:p>
      <text:p text:style-name="ifm_p_mt.3.76mm_indent.0.13in_ifm">2.<text:s/>Het achtste tot en met tiende lid vervallen.</text:p>
      <text:p text:style-name="ifm_p_mt.3.76mm_indent.no_ifm">B</text:p>
      <text:p text:style-name="ifm_p_mt.3.76mm_indent.0.13in_ifm">Artikel 49, zevende lid, komt te luiden:</text:p>
      <text:p text:style-name="ifm_p_mt.3.76mm_indent.0.13in_ifm">7.  Met inachtneming van artikel 123, leden 2 tot en met 2ter, van richtlijn 2001/83 stelt de houder van de handelsvergunning het College en de bevoegde autoriteiten van betrokken lidstaten onverwijld, maar in elk geval twee maanden voordat het in de handel brengen van een geneesmiddel wordt onderbroken, en onder opgaaf van redenen, in kennis van:</text:p>
      <text:p text:style-name="ifm_p_indent.0.13in_ifm">a.  het opschorten van de handel in een geneesmiddel;</text:p>
      <text:p text:style-name="ifm_p_indent.0.13in_ifm">b.  het uit de handel nemen van een geneesmiddel;</text:p>
      <text:p text:style-name="ifm_p_indent.0.13in_ifm">c.  het verzoek om intrekking van een handelsvergunning; of</text:p>
      <text:p text:style-name="ifm_p_indent.0.13in_ifm">d.  het achterwege laten van de aanvraag tot verlenging van een handelsvergunning.</text:p>
      <text:p text:style-name="ifm_p_mt.3.76mm_indent.no_ifm">C</text:p>
      <text:p text:style-name="ifm_p_mt.3.76mm_indent.0.13in_ifm">Artikel 50, vierde lid, vervalt.</text:p>
      <text:p text:style-name="ifm_p_mt.3.76mm_indent.no_ifm">D</text:p>
      <text:p text:style-name="ifm_p_mt.3.76mm_indent.0.13in_ifm">Aan artikel 51 wordt een lid toegevoegd, luidende:</text:p>
      <text:p text:style-name="ifm_p_mt.3.76mm_indent.0.13in_ifm">6.  Bij de toepassing van dit artikel neemt het College artikel 31, derde lid, van richtlijn 2001/83 in acht.</text:p>
      <text:p text:style-name="ifm_p_mt.3.76mm_indent.no_ifm">E</text:p>
      <text:p text:style-name="ifm_p_mt.3.76mm_indent.0.13in_ifm">Onder vervanging van de puntkomma door een komma, wordt aan het slot van artikel 79, eerste lid, onderdeel d, toegevoegd: dan wel geen aanvraag tot verlenging van een handelsvergunning heeft ingediend;</text:p>
      <text:p text:style-name="ifm_p_mt.3.76mm_indent.no_ifm">F</text:p>
      <text:p text:style-name="ifm_p_mt.3.76mm_indent.0.13in_ifm">Aan artikel 115 wordt een lid toegevoegd, luidende:</text:p>
      <text:p text:style-name="ifm_p_mt.3.76mm_indent.0.13in_ifm">3.  Bij de toepassing van dit artikel neemt het Staatstoezicht op de volksgezondheid artikel 31, derde lid, van richtlijn 2001/83 in ach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7, nr. 2<text:tab/><text:page-number text:select-page="current"/></text:p>
      </style:footer>
    </style:master-page>
    <style:master-page xmlns:sdu-fn="http://schema.sdu.nl/2011/07/functions" style:name="Landscape" style:page-layout-name="landscape-margin-text">
      <style:footer>
        <text:p text:style-name="footer">Tweede Kamer, vergaderjaar 2013-2014, 33 9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2/26/EU, wat de geneesmiddelenbewaking betreft; Voorstel van wet; Voorstel van wet</dc:title>
    <meta:user-defined meta:name="OVERHEIDop.ParlID/DC.identifier">kst-33937-2</meta:user-defined>
    <meta:user-defined meta:name="OVERHEIDop.ondernummer">2</meta:user-defined>
    <meta:user-defined meta:name="DCTERMS.W3CDTF/DCTERMS.available">2014-05-20</meta:user-defined>
    <meta:user-defined meta:name="OVERHEIDop.KamerstukTypen/DC.type">Voorstel van wet</meta:user-defined>
    <meta:user-defined meta:name="OVERHEIDop.dossiernummer">33937</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Geneesmiddelenwet ter implementatie van richtlijn 2012/26/EU, wat de geneesmiddelenbewaking betref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2/26/EU, wat de geneesmiddelenbewaking betref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