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3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5<text:tab/>Tijdelijke bepalingen in verband met de instelling van een deelfonds sociaal domein (Tijdelijke wet deelfonds sociaal domei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ijdelijke bepalingen vast te stellen in verband met de instelling van een deelfonds voor de uitvoering van taken in het sociaal domei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In deze wet en de daarop berustende bepalingen wordt verstaan onder:</text:p>
      <text:p text:style-name="ifm_p_indent.0.13in_ifm">a.  <text:span text:style-name="ifm_span_font.italic_ifm">Onze Ministers:</text:span> Onze Minister van Binnenlandse Zaken en Koninkrijksrelaties en Onze Minister van Financiën;</text:p>
      <text:p text:style-name="ifm_p_indent.0.13in_ifm">b.  <text:span text:style-name="ifm_span_font.italic_ifm">deelfonds sociaal domein:</text:span> de ingevolge artikel 6 in de begroting van het gemeentefonds opgenomen middelen;</text:p>
      <text:p text:style-name="ifm_p_indent.0.13in_ifm">c.  <text:span text:style-name="ifm_span_font.italic_ifm">participatievoorziening:</text:span> een voorziening als bedoeld in artikel 7, eerste lid, onderdeel a, en artikel 10, eerste lid, van de Participatiewet gericht op arbeidsinschakeling, met uitzondering van loonkostensubsidies als bedoeld in artikel 10d van die wet, en dienstbetrekkingen als bedoeld in hoofdstuk 2 en 3 van de Wet sociale werkvoorziening;</text:p>
      <text:p text:style-name="ifm_p_indent.0.13in_ifm">d.  <text:span text:style-name="ifm_span_font.italic_ifm">taken in het sociaal domein:</text:span> de taken die in de Jeugdwet en de Wet maatschappelijke ondersteuning 2015 aan gemeenten zijn toegekend alsmede de taak voor gemeenten om participatievoorzieningen aan te bieden;</text:p>
      <text:p text:style-name="ifm_p_indent.0.13in_ifm">e.  <text:span text:style-name="ifm_span_font.italic_ifm">uitkeringsjaar:</text:span> het kalenderjaar waarover het recht op uitkering ontstaat.</text:p>
      <text:h text:style-name="ifm_p_font.bold_mt.5.08mm_page.keep-with-next_ifm" text:outline-level="2">Artikel<text:s/>2<text:s/></text:h>
      <text:p text:style-name="ifm_p_mt.4.23mm_indent.0.13in_ifm">1.  Voor de uitvoering van taken in het sociaal domein ontvangen gemeenten jaarlijks een uitkering ten laste van het deelfonds sociaal domein.</text:p>
      <text:p text:style-name="ifm_p_indent.0.13in_ifm">2.  De uitkering wordt berekend volgens bij of krachtens algemene maatregel van bestuur te stellen regels. Onze Ministers stellen over ieder uitkeringsjaar de uitkering aan de gemeenten vast.</text:p>
      <text:p text:style-name="ifm_p_indent.0.13in_ifm">3.  Onze Ministers doen de betalingen in verband met de uitkering over het lopende uitkeringsjaar, zoveel mogelijk in gelijke wekelijkse delen gedurende de eerste vijftig volle weken van het jaar. Onze Ministers doen de betalingen aan de gemeenten zo nodig vooruitlopend op de vaststelling van de uitkeringen over het uitkeringsjaar.</text:p>
      <text:h text:style-name="ifm_p_font.bold_mt.5.08mm_page.keep-with-next_ifm" text:outline-level="2">Artikel<text:s/>3<text:s/></text:h>
      <text:p text:style-name="ifm_p_mt.4.23mm_indent.0.13in_ifm">De uitkering uit het deelfonds sociaal domein wordt door de gemeenten aangewend voor de uitvoering van de taken in het sociaal domein.</text:p>
      <text:h text:style-name="ifm_p_font.bold_mt.5.08mm_page.keep-with-next_ifm" text:outline-level="2">Artikel<text:s/>4<text:s/></text:h>
      <text:p text:style-name="ifm_p_mt.4.23mm_indent.0.13in_ifm">1.  De gemeenten kunnen een gedeelte van de uitkering uit het deelfonds sociaal domein reserveren voor het doen van uitgaven in de jaren die volgen op het uitkeringsjaar.</text:p>
      <text:p text:style-name="ifm_p_indent.0.13in_ifm">2.  De in het eerste lid bedoelde reservering wordt uitsluitend aangewend voor de uitvoering van de taken in het sociaal domein.</text:p>
      <text:h text:style-name="ifm_p_font.bold_mt.5.08mm_page.keep-with-next_ifm" text:outline-level="2">Artikel<text:s/>5<text:s/></text:h>
      <text:p text:style-name="ifm_p_mt.4.23mm_indent.0.13in_ifm">Het college van burgemeester en wethouders legt financiële verantwoording af aan de gemeenteraad over de besteding en reservering ten laste van de uitkering uit het deelfonds sociaal domein via de jaarrekening en het jaarverslag bedoeld in artikel 198, eerste lid, Gemeentewet.</text:p>
      <text:h text:style-name="ifm_p_font.bold_mt.5.08mm_page.keep-with-next_ifm" text:outline-level="2">Artikel<text:s/>6<text:s/></text:h>
      <text:p text:style-name="ifm_p_mt.4.23mm_indent.0.13in_ifm">In de begroting van het gemeentefonds, bedoeld in artikel 3, eerste lid, van de Financiële-verhoudingswet, wordt de uitkering, bedoeld in artikel 2, eerste lid, als verplichting opgenomen om aan gemeenten te worden uitgekeerd op een andere wijze dan door middel van de algemene uitkering.</text:p>
      <text:h text:style-name="ifm_p_font.bold_mt.5.08mm_page.keep-with-next_ifm" text:outline-level="2">Artikel<text:s/>7<text:s/></text:h>
      <text:p text:style-name="ifm_p_mt.4.23mm_indent.0.13in_ifm">1.  Onze Ministers kunnen de betalingen uit het deelfonds sociaal domein aan de betreffende gemeente geheel of gedeeltelijk opschorten gedurende ten hoogste zesentwintig weken indien zij:</text:p>
      <text:p text:style-name="ifm_p_indent.0.13in_ifm">a.  In overeenstemming met Onze Minister van Volksgezondheid, Welzijn en Sport en Onze Minister van Veiligheid en Justitie vaststellen dat een aanwijzing als bedoeld in artikel 2.15 van de Jeugdwet niet of niet voldoende wordt nageleefd;</text:p>
      <text:p text:style-name="ifm_p_indent.0.13in_ifm">b.  in overeenstemming met Onze Minister van Volksgezondheid, Welzijn en Sport vaststellen dat een aanwijzing als bedoeld in artikel 2.6.7 van de Wet maatschappelijke ondersteuning 2015 niet of niet voldoende wordt nageleefd;</text:p>
      <text:p text:style-name="ifm_p_indent.0.13in_ifm">c.  in overeenstemming met Onze Minister van Sociale zaken en Werkgelegenheid vaststellen dat een aanwijzing als bedoeld in artikel 76 van de Participatiewet niet of niet voldoende wordt nageleefd.</text:p>
      <text:p text:style-name="ifm_p_indent.0.13in_ifm">2.  Onze Minister van Binnenlandse Zaken en Koninkrijksrelaties doet terstond mededeling aan de desbetreffende gemeente van een opschortingsbesluit met vermelding van de mate waarin de betalingen opgeschort worden. De betalingen worden hervat zodra Onze Ministers, in overeenstemming met de Minister die het aangaat, vaststellen dat de in het eerste lid bedoelde aanwijzing voldoende wordt nageleefd.</text:p>
      <text:p text:style-name="ifm_p_indent.0.13in_ifm">3.  Het college van burgemeester en wethouders kan na ontvangst van een opschortingsbesluit, indien bijzondere omstandigheden daartoe aanleiding geven, schriftelijk en met redenen omkleed aan Onze Minister van Binnenlandse Zaken en Koninkrijksrelaties verzoeken om de opschorting ongedaan te maken. Onze Ministers beslissen in overeenstemming met de Minister die het aangaat binnen twee weken op dat verzoek.</text:p>
      <text:h text:style-name="ifm_p_font.bold_mt.5.08mm_page.keep-with-next_ifm" text:outline-level="2">Artikel<text:s/>8<text:s/></text:h>
      <text:p text:style-name="ifm_p_mt.4.23mm_indent.0.13in_ifm">De Wet participatiebudget wordt ingetrokken.</text:p>
      <text:h text:style-name="ifm_p_font.bold_mt.5.08mm_page.keep-with-next_ifm" text:outline-level="2">Artikel<text:s/>9<text:s/></text:h>
      <text:p text:style-name="ifm_p_mt.4.23mm_indent.0.13in_ifm">In bijlage 2 bij de Algemene wet bestuursrecht vervalt in artikel 9: Wet participatiebudget.</text:p>
      <text:h text:style-name="ifm_p_font.bold_mt.5.08mm_page.keep-with-next_ifm" text:outline-level="2">Artikel<text:s/>10<text:s/></text:h>
      <text:p text:style-name="ifm_p_mt.4.23mm_indent.0.13in_ifm">In de Wet inkomensvoorziening oudere en gedeeltelijk arbeidsongeschikte gewezen zelfstandigen vervalt artikel 59i.</text:p>
      <text:h text:style-name="ifm_p_font.bold_mt.5.08mm_page.keep-with-next_ifm" text:outline-level="2">Artikel<text:s/>11<text:s/></text:h>
      <text:p text:style-name="ifm_p_mt.4.23mm_indent.0.13in_ifm">In de Wet inkomensvoorziening oudere en gedeeltelijk arbeidsongeschikte werkloze werknemers vervalt artikel 59e.</text:p>
      <text:h text:style-name="ifm_p_font.bold_mt.5.08mm_page.keep-with-next_ifm" text:outline-level="2">Artikel<text:s/>12<text:s/></text:h>
      <text:p text:style-name="ifm_p_mt.4.23mm_indent.0.13in_ifm">In de Wet werk en bijstand vervalt artikel 69, vijfde lid.</text:p>
      <text:h text:style-name="ifm_p_font.bold_mt.5.08mm_page.keep-with-next_ifm" text:outline-level="2">Artikel<text:s/>13<text:s/></text:h>
      <text:p text:style-name="ifm_p_mt.4.23mm_indent.0.13in_ifm">1.<text:s/>Indien het bij koninklijke boodschap van 1 februari 2012 ingediende voorstel van wet houdende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33 161) tot wet is of wordt verheven en artikel I, onderdeel M, van die wet eerder in werking is getreden of treedt dan deze wet, komt artikel 12 van deze wet te luiden:</text:p>
      <text:h text:style-name="ifm_p_font.bold_mt.5.08mm_page.keep-with-next_ifm" text:outline-level="2">Artikel<text:s/>12<text:s/></text:h>
      <text:p text:style-name="ifm_p_mt.4.23mm_indent.0.13in_ifm">In de Participatiewet vervalt artikel 69, vijfde lid.</text:p>
      <text:p text:style-name="ifm_p_mt.3.76mm_indent.0.13in_ifm">2.<text:s/>Indien het bij koninklijke boodschap van 1 februari 2012 ingediende voorstel van wet houdende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33 161) tot wet is of wordt verheven en artikel II, onderdeel E, van die wet eerder in werking is getreden of treedt dan deze wet, vervalt artikel 8 van de Wet sociale werkvoorziening.</text:p>
      <text:p text:style-name="ifm_p_mt.3.76mm_indent.0.13in_ifm">3.<text:s/>Indien het bij koninklijke boodschap van 1 februari 2012 ingediende voorstel van wet houdende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33 161) tot wet is of wordt verheven en artikel VIII, onderdeel H, van die wet eerder in werking is getreden of treedt dan deze wet, komt artikel 82a, tweede lid, onderdeel c, van de Wet structuur uitvoeringsorganisatie werk en inkomen te luiden:</text:p>
      <text:p text:style-name="ifm_p_indent.0.13in_ifm">c.  over de verantwoording van de uitgaven ten laste van de fondsen, de uitkeringen, bedoeld in artikel 69 van de Participatiewet, en rijksbijdragen;</text:p>
      <text:h text:style-name="ifm_p_font.bold_mt.5.08mm_page.keep-with-next_ifm" text:outline-level="2">Artikel<text:s/>14<text:s/></text:h>
      <text:p text:style-name="ifm_p_mt.4.23mm_indent.0.13in_ifm">1.<text:s/>Indien het bij koninklijke boodschap van 1 februari 2012 ingediende voorstel van wet houdende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33 161) tot wet is of wordt verheven en artikel IV van die wet later in werking treedt dan deze wet, vervalt artikel IV van die wet.</text:p>
      <text:p text:style-name="ifm_p_mt.3.76mm_indent.0.13in_ifm">2.<text:s/>Indien het bij koninklijke boodschap van 1 februari 2012 ingediende voorstel van wet houdende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33 161) tot wet is of wordt verheven en artikel VIII, onderdeel H, van die wet later in werking treedt dan deze wet, vervalt artikel VIII, onderdeel H, onder 2, van die wet.</text:p>
      <text:h text:style-name="ifm_p_font.bold_mt.5.08mm_page.keep-with-next_ifm" text:outline-level="2">Artikel<text:s/>15<text:s/></text:h>
      <text:p text:style-name="ifm_p_mt.4.23mm_indent.0.13in_ifm">1.  Indien het bij koninklijke boodschap van 4 april 2014 ingediende voorstel van wet houdende wijziging van onder meer de Wet participatiebudget en de Wet educatie en beroepsonderwijs inzake het invoeren van een specifieke uitkering educatie en het vervallen van de verplichte besteding van educatiemiddelen bij regionale opleidingencentra (33 911) tot wet is of wordt verheven en die wet later in werking treedt dan deze wet:</text:p>
      <text:p text:style-name="ifm_p_indent.0.13in_ifm">a.  verstrekt Onze Minister van Onderwijs, Cultuur en Wetenschap aan het college van burgemeester en wethouders van een gemeente voor elke maand dat het in de aanhef genoemde wetsvoorstel nog niet tot wet is verheven en in werking is getreden een twaalfde deel van het bedrag dat het college in 2014 heeft ontvangen op basis van de verdeelsleutel, bedoeld in artikel 2, vierde lid, van de Wet participatiebudget zoals deze luidde op 1 januari 2014, voor het bedrag dat door Onze Minister van Onderwijs, Cultuur en Wetenschap beschikbaar is gesteld,</text:p>
      <text:p text:style-name="ifm_p_indent.0.13in_ifm">b.  worden de op grond van onderdeel a verstrekte middelen besteed bij regionale opleidingencentra voor opleidingen educatie en</text:p>
      <text:p text:style-name="ifm_p_indent.0.13in_ifm">c.  zijn de artikelen 2.3.1 en 2.3.3 van de Wet educatie en beroepsonderwijs niet van toepassing totdat het in de aanhef genoemde wetsvoorstel tot wet is verheven en in werking is getreden.</text:p>
      <text:h text:style-name="ifm_p_font.bold_mt.5.08mm_page.keep-with-next_ifm" text:outline-level="2">Artikel<text:s/>16<text:s/></text:h>
      <text:p text:style-name="ifm_p_mt.4.23mm_indent.0.13in_ifm">Indien het bij koninklijke boodschap van 4 april 2014 ingediende voorstel van wet houdende wijziging van onder meer de Wet participatiebudget en de Wet educatie en beroepsonderwijs inzake het invoeren van een specifieke uitkering educatie en het vervallen van de verplichte besteding van educatiemiddelen bij regionale opleidingencentra (33 911) tot wet is of wordt verheven en die wet tegelijk met of later dan deze wet in werking treedt, vervalt artikel I van die wet.</text:p>
      <text:h text:style-name="ifm_p_font.bold_mt.5.08mm_page.keep-with-next_ifm" text:outline-level="2">Artikel<text:s/>17<text:s/></text:h>
      <text:p text:style-name="ifm_p_mt.4.23mm_indent.0.13in_ifm">Op uitkeringen die zijn verleend of verstrekt aan een college op grond van de Wet participatiebudget voor het tijdstip van inwerkingtreding van deze wet blijven de Wet participatiebudget en de daarop berustende bepalingen zoals deze luidden op de dag voorafgaand aan de datum van inwerkingtreding van deze wet, van toepassing.</text:p>
      <text:h text:style-name="ifm_p_font.bold_mt.5.08mm_page.keep-with-next_ifm" text:outline-level="2">Artikel<text:s/>18<text:s/></text:h>
      <text:p text:style-name="ifm_p_mt.4.23mm_indent.0.13in_ifm">Deze wet treedt in werking op een bij koninklijk besluit te bepalen tijdstip en vervalt met uitzondering van artikel 17 drie jaar na het tijdstip van inwerkingtreding.</text:p>
      <text:h text:style-name="ifm_p_font.bold_mt.5.08mm_page.keep-with-next_ifm" text:outline-level="2">Artikel<text:s/>19<text:s/></text:h>
      <text:p text:style-name="ifm_p_mt.4.23mm_indent.0.13in_ifm">Deze wet wordt aangehaald als: Tijdelijke wet deelfonds sociaal domei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5, nr. 2<text:tab/><text:page-number text:select-page="current"/></text:p>
      </style:footer>
    </style:master-page>
    <style:master-page xmlns:sdu-fn="http://schema.sdu.nl/2011/07/functions" style:name="Landscape" style:page-layout-name="landscape-margin-text">
      <style:footer>
        <text:p text:style-name="footer">Tweede Kamer, vergaderjaar 2013-2014, 33 93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ijdelijke bepalingen in verband met de instelling van een deelfonds sociaal domein (Tijdelijke wet deelfonds sociaal domein); Voorstel van wet; Voorstel van wet</dc:title>
    <meta:user-defined meta:name="OVERHEIDop.ParlID/DC.identifier">kst-33935-2</meta:user-defined>
    <meta:user-defined meta:name="OVERHEIDop.ondernummer">2</meta:user-defined>
    <meta:user-defined meta:name="DCTERMS.W3CDTF/DCTERMS.available">2014-05-15</meta:user-defined>
    <meta:user-defined meta:name="OVERHEIDop.KamerstukTypen/DC.type">Voorstel van wet</meta:user-defined>
    <meta:user-defined meta:name="OVERHEIDop.dossiernummer">33935</meta:user-defined>
    <meta:user-defined meta:name="OVERHEIDop.documenttitel">Voorstel van wet</meta:user-defined>
    <meta:user-defined meta:name="OVERHEIDop.Parlementair/DC.type">Kamerstuk</meta:user-defined>
    <meta:user-defined meta:name="OVERHEIDop.indiener">E.D. Wiebes</meta:user-defined>
    <meta:user-defined meta:name="OVERHEIDop.indiener">R.H.A. Plasterk</meta:user-defined>
    <meta:user-defined meta:name="OVERHEIDop.vergaderjaar">2013-2014</meta:user-defined>
    <meta:user-defined meta:name="OVERHEIDop.dossiertitel">Tijdelijke bepalingen in verband met de instelling van een deelfonds sociaal domein (Tijdelijke wet deelfonds 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bepalingen in verband met de instelling van een deelfonds sociaal domein (Tijdelijke wet deelfonds sociaal domei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Bestuur | Gemeenten</meta:user-defined>
    <meta:user-defined meta:name="OVERHEIDop.versieInformatie"/>
  </office:meta>
</office:document-meta>
</file>