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3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3<text:tab/>Initiatiefnota van het lid Omtzigt omtrent een gele kaart procedure met betrekking tot een ingrijpend voorstel van de Europese Commissie aangaande het Nederlandse pensioenstelsel</text:h>
      <text:h text:style-name="ifm_p_font.bold_size.9.06pt_mt.18.8mm_indent.-58.5mm_ifm" text:outline-level="1">Nr. 3
      <text:tab/>BRIEF VAN DE STAATSSECRETARIS VAN SOCIALE ZAKEN EN WERKGELEGENHEID </text:h>
      <text:p text:style-name="ifm_p_mt.3.76mm_ifm">Aan de Voorzitter van de Tweede Kamer der Staten-Generaal</text:p>
      <text:p text:style-name="ifm_p_mt.3.76mm_ifm">Den Haag, 20 mei 2014</text:p>
      <text:p text:style-name="ifm_p_mt.3.76mm_ifm">Op verzoek van uw Kamer reageer ik met deze brief op de initiatiefnota van dhr. Omtzigt omtrent een gele kaart-procedure met betrekking tot het voorstel van de Europese Commissie ter herziening van de IORP-richtlijn (2003/41 EG)(Kamerstuk 33 933, nr. 2).</text:p>
      <text:p text:style-name="ifm_p_mt.3.76mm_ifm">Voor een goede analyse van alle elementen van de initiatiefnota heeft het kabinet meer tijd nodig dan de gevraagde termijn. U ontvangt zo spoedig mogelijk een reactie van het kabinet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Omtzigt omtrent een gele kaart procedure met betrekking tot een ingrijpend voorstel van de Europese Commissie aangaande het Nederlandse pensioenstelsel; Brief regering; Reactie op de initiatiefnota van het lid Omtzigt ten aanzien van de IORP-richtlijn</dc:title>
    <meta:user-defined meta:name="OVERHEIDop.ParlID/DC.identifier">kst-33933-3</meta:user-defined>
    <meta:user-defined meta:name="OVERHEIDop.ondernummer">3</meta:user-defined>
    <meta:user-defined meta:name="DCTERMS.W3CDTF/DCTERMS.available">2014-05-26</meta:user-defined>
    <meta:user-defined meta:name="OVERHEIDop.KamerstukTypen/DC.type">Brief</meta:user-defined>
    <meta:user-defined meta:name="OVERHEIDop.dossiernummer">33933</meta:user-defined>
    <meta:user-defined meta:name="OVERHEIDop.documenttitel">Reactie op de initiatiefnota van het lid Omtzigt ten aanzien van de IORP-richtlijn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Initiatiefnota van het lid Omtzigt omtrent een gele kaart procedure met betrekking tot een ingrijpend voorstel van de Europese Commissie aangaande het Nederlandse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mtrent een gele kaart procedure met betrekking tot een ingrijpend voorstel van de Europese Commissie aangaande het Nederlandse pensioenstelsel; Brief regering; Reactie op de initiatiefnota van het lid Omtzigt ten aanzien van de IORP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