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3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3<text:tab/>Initiatiefnota van het lid Omtzigt omtrent een gele kaart procedure met betrekking tot een ingrijpend voorstel van de Europese Commissie aangaande het Nederlandse pensioenstelsel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2 mei 2014</text:p>
      <text:p text:style-name="ifm_p_mt.3.76mm_ifm">Hierbij bied ik u aan de initiatiefnota omtrent een gele kaart procedure met betrekking tot een ingrijpend voorstel van de Europese Commissie aangaande het Nederlandse pensioenstelsel.</text:p>
      <text:p text:style-name="ifm_p_mt.5.08mm_ifm"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Omtzigt omtrent een gele kaart procedure met betrekking tot een ingrijpend voorstel van de Europese Commissie aangaande het Nederlandse pensioenstelsel; Geleidende brief; Geleidende brief</dc:title>
    <meta:user-defined meta:name="OVERHEIDop.ParlID/DC.identifier">kst-33933-1</meta:user-defined>
    <meta:user-defined meta:name="OVERHEIDop.ondernummer">1</meta:user-defined>
    <meta:user-defined meta:name="DCTERMS.W3CDTF/DCTERMS.available">2014-05-14</meta:user-defined>
    <meta:user-defined meta:name="OVERHEIDop.KamerstukTypen/DC.type">Brief</meta:user-defined>
    <meta:user-defined meta:name="OVERHEIDop.dossiernummer">33933</meta:user-defined>
    <meta:user-defined meta:name="OVERHEIDop.documenttitel">Geleidende brief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Initiatiefnota van het lid Omtzigt omtrent een gele kaart procedure met betrekking tot een ingrijpend voorstel van de Europese Commissie aangaande het Nederlandse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Omtzigt omtrent een gele kaart procedure met betrekking tot een ingrijpend voorstel van de Europese Commissie aangaande het Nederlandse pensioenstelsel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2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