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15
      <text:tab/>MOTIE VAN HET LID JAN VOS </text:h>
      <text:p text:style-name="ifm_p_ifm">Voorgesteld tijdens het Wetgevingsoverleg van 25 juni 2014</text:p>
      <text:p text:style-name="ifm_p_mt.3.76mm_ifm">De Kamer,</text:p>
      <text:p text:style-name="ifm_p_mt.3.76mm_ifm">gehoord de beraadslaging,</text:p>
      <text:p text:style-name="ifm_p_mt.3.76mm_ifm">overwegende dat start-ups en SME's meer dan de helft van alle nieuwe werkgelegenheid tot stand brengen;</text:p>
      <text:p text:style-name="ifm_p_mt.3.76mm_ifm">constaterende dat er een gebrek is aan eigen en vreemd vermogen voor deze bedrijven, waarbij uit recent ECB-onderzoek bleek dat Nederland onderaan de Europese lijstjes bungelt;</text:p>
      <text:p text:style-name="ifm_p_mt.3.76mm_ifm">constaterende dat in diverse landen, waaronder Israël en Nederland, goede ervaringen zijn met incubatorfondsen, die worden gekickstart met overheidsgeld, in combinatie met venture capital;</text:p>
      <text:p text:style-name="ifm_p_mt.3.76mm_ifm">verzoekt de regering, dit investeringsmodel nader te bezien, en daarbij de mogelijkheid te onderzoeken om in Nederland te komen tot vergelijkbare incubatorfondsen, waarbij elke topsector ten minste één incubator krijgt, in combinatie met een investeringsfonds,</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15<text:tab/><text:page-number text:select-page="current"/></text:p>
      </style:footer>
    </style:master-page>
    <style:master-page xmlns:sdu-fn="http://schema.sdu.nl/2011/07/functions" style:name="Landscape" style:page-layout-name="landscape-margin-text">
      <style:footer>
        <text:p text:style-name="footer">Tweede Kamer, vergaderjaar 2013-2014, 33 93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Motie; Motie van het lid Jan Vos over herziening van het investeringsmodel en incubatorfondsen</dc:title>
    <meta:user-defined meta:name="OVERHEIDop.ParlID/DC.identifier">kst-33930-XIII-15</meta:user-defined>
    <meta:user-defined meta:name="OVERHEIDop.ondernummer">15</meta:user-defined>
    <meta:user-defined meta:name="DCTERMS.W3CDTF/DCTERMS.available">2014-07-09</meta:user-defined>
    <meta:user-defined meta:name="OVERHEIDop.KamerstukTypen/DC.type">Motie</meta:user-defined>
    <meta:user-defined meta:name="OVERHEIDop.dossiernummer">33930-XIII</meta:user-defined>
    <meta:user-defined meta:name="OVERHEIDop.documenttitel">Motie van het lid Jan Vos over herziening van het investeringsmodel en incubatorfondsen</meta:user-defined>
    <meta:user-defined meta:name="OVERHEIDop.Parlementair/DC.type">Kamerstuk</meta:user-defined>
    <meta:user-defined meta:name="OVERHEIDop.indiener">J.C. (Jan) Vos</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Motie; Motie van het lid Jan Vos over herziening van het investeringsmodel en incubatorfonds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