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0-X-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text:tab/>Jaarverslag en slotwet Ministerie van Defensie 2013</text:h>
      <text:h text:style-name="ifm_p_font.bold_size.9.06pt_mt.18.8mm_indent.-58.5mm_ifm" text:outline-level="1">Nr. 4
      <text:tab/>VERSLAG HOUDENDE EEN LIJST VAN VRAGEN EN ANTWOORDEN </text:h>
      <text:p text:style-name="ifm_p_ifm">Vastgesteld 10 juni 201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8 mei 2014 aan de Minister voorgelegd. Bij brief van 6 juni 2014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t gebeurt er met de middelen die worden vrijgegeven, wanneer de verplichtingen die niet worden aangegaan? Wat gebeurt er wanneer het budget voor deze verplichtingen wordt overschreden?</text:span></text:p>
      <text:p text:style-name="ifm_p_mt.3.76mm_ifm">Indien het HGIS-uitgavenbudget onder artikel 1 Inzet niet volledig wordt gerealiseerd, vloeit het restant terug naar Buitenlandse Handel en Ontwikkelingssamenwerking (BHOS). Ook het verplichtingenbudget maakt onderdeel uit van HGIS van BHOS. Indien de verplichtingenbegroting in enig jaar wordt overschreden, wordt de verplichtingenbegroting van het jaar daarop evenredig verlaagd. Dit heeft geen directe gevolgen voor de uitgavenbegroting.</text:p>
      <text:p text:style-name="ifm_p_mt.3.76mm_ifm"><text:span text:style-name="ifm_span_font.bold_ifm">2</text:span></text:p>
      <text:p text:style-name="ifm_p_ifm"><text:span text:style-name="ifm_span_font.bold_ifm">Wat is het oorspronkelijk begrote bedrag ter vergoeding van de inzet van de Vessel Protection Detachements (VPD's) door rederijen?</text:span></text:p>
      <text:p text:style-name="ifm_p_mt.3.76mm_ifm">In de Ontwerpbegroting 2013 is voor de inzet van de Vessel Protection Detachments (VPD’s) € 12,3 miljoen begroot als ontvangsten van rederijen.</text:p>
      <text:p text:style-name="ifm_p_mt.3.76mm_ifm"><text:span text:style-name="ifm_span_font.bold_ifm">3</text:span></text:p>
      <text:p text:style-name="ifm_p_ifm"><text:span text:style-name="ifm_span_font.bold_ifm">Wat zijn de operationele gevolgen van de onderrealisatie van 71,1 miljoen euro bij het project F-16 zelfbescherming? Wat zijn de overige gevolgen? Wat gebeurt er met de onderrealisatie van 71,1 miljoen euro, zal dit bedrag bijvoorbeeld overgeheveld worden naar de begroting over 2014?</text:span></text:p>
      <text:p text:style-name="ifm_p_mt.3.76mm_ifm">Er zijn vooralsnog geen directe operationele gevolgen. Het project F-16 zelfbescherming heeft een halfjaar vertraging opgelopen in de verwervingsfase waardoor onderrealisatie is ontstaan. Hoewel de beoogde initiële capaciteit mogelijk een half jaar later beschikbaar komt, wordt het project naar verwachting binnen de geplande termijn gerealiseerd. Het bedrag dat niet in 2013 is verplicht, staat gepland om in 2014 te worden verplicht.</text:p>
      <text:p text:style-name="ifm_p_mt.3.76mm_ifm"><text:span text:style-name="ifm_span_font.bold_ifm">4</text:span></text:p>
      <text:p text:style-name="ifm_p_ifm"><text:span text:style-name="ifm_span_font.bold_ifm">Waarom zijn de dienstverleningsactiviteiten van geneeskundige logistiek eerst voorzien op gereedstelling? Waarom heeft de realisatie van de uitgaven van de dienstverleningsactiviteiten van geneeskundige logistiek in materiële exploitatie plaatsgevonden?</text:span></text:p>
      <text:p text:style-name="ifm_p_mt.3.76mm_ifm">Vanwege de aanpassingen van de presentatie van de Rijksbegroting onder de naam «Verantwoord Begroten» zijn budgetten herschikt. Omdat de post geneeskundige logistiek geen gereedstelling betreft, worden de uitgaven nu geboekt onder materiële exploitatie.</text:p>
      <text:p text:style-name="ifm_p_mt.3.76mm_ifm"><text:span text:style-name="ifm_span_font.bold_ifm">5</text:span></text:p>
      <text:p text:style-name="ifm_p_ifm"><text:span text:style-name="ifm_span_font.bold_ifm">Wat zijn de oorzaken van de hogere uitgaven voor ontslagbescherming? Waren deze hogere uitgaven voor de ontslagbescherming niet voorzienbaar? Zo nee, waarom niet?</text:span></text:p>
      <text:p text:style-name="ifm_p_mt.3.76mm_ifm">Op voorhand kon niet exact worden bepaald hoeveel medewerkers, die voor ontslagbescherming in aanmerking komen, ook daadwerkelijk daarvan gebruik zouden maken. Zij konden immers in de reorganisaties ook solliciteren op reguliere functies en een aantal van hen heeft dat met succes gedaan. Na de reorganisaties bleek dat meer medewerkers dan geraamd van de ontslagbescherming gebruik maken.</text:p>
      <text:p text:style-name="ifm_p_mt.3.76mm_ifm"><text:span text:style-name="ifm_span_font.bold_ifm">6</text:span></text:p>
      <text:p text:style-name="ifm_p_ifm"><text:span text:style-name="ifm_span_font.bold_ifm">Hoeveel mensen maken gebruik van gelden uit het Sociaal beleidskader Defensie (SBK)?</text:span></text:p>
      <text:p text:style-name="ifm_p_mt.3.76mm_ifm">Er maakten in 2013 ongeveer 3500 medewerkers gebruik van het Sociaal Beleidskader 2004. Dit betreft personeel dat in eerdere reorganisaties (reorganisaties die voor 2012 in gang zijn gezet) overtollig is geworden. Voor het Sociaal Beleidskader 2012 geldt dat iets minder dan 130 personen op grond van het SBK 2012 zijn ontslagen. Daarnaast werden in 2013 815 personen begeleid naar ander werk en zaten ongeveer 1140 in de ontslagbescherming.</text:p>
      <text:p text:style-name="ifm_p_mt.3.76mm_ifm"><text:span text:style-name="ifm_span_font.bold_ifm">7</text:span></text:p>
      <text:p text:style-name="ifm_p_ifm"><text:span text:style-name="ifm_span_font.bold_ifm">Wat zijn, naast de hogere uitgaven voor de ontslagbescherming, de andere oorzaken waarom de uitgaven die betrekking hebben op SBK-gelden hoger zijn dan eerder begroot?</text:span></text:p>
      <text:p text:style-name="ifm_p_mt.3.76mm_ifm">Medewerkers die gebruik maken van het SBK hebben gemiddeld meer dienstjaren en zijn ook ouder dan verwacht. Het gemiddeld salaris van dergelijke medewerkers is relatief hoog, waardoor de SBK-uitgaven hoger uit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 nr. 4<text:tab/><text:page-number text:select-page="current"/></text:p>
      </style:footer>
    </style:master-page>
    <style:master-page xmlns:sdu-fn="http://schema.sdu.nl/2011/07/functions" style:name="Landscape" style:page-layout-name="landscape-margin-text">
      <style:footer>
        <text:p text:style-name="footer">Tweede Kamer, vergaderjaar 2013-2014, 33 93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Defensie 2013; Verslag houdende een lijst van vragen en antwoorden; Verslag houdende een lijst van vragen en antwoorden over de slotwet Ministerie van Defensie 2013</dc:title>
    <meta:user-defined meta:name="OVERHEIDop.ParlID/DC.identifier">kst-33930-X-4</meta:user-defined>
    <meta:user-defined meta:name="OVERHEIDop.ondernummer">4</meta:user-defined>
    <meta:user-defined meta:name="DCTERMS.W3CDTF/DCTERMS.available">2014-06-13</meta:user-defined>
    <meta:user-defined meta:name="OVERHEIDop.KamerstukTypen/DC.type">Verslag</meta:user-defined>
    <meta:user-defined meta:name="OVERHEIDop.dossiernummer">33930-X</meta:user-defined>
    <meta:user-defined meta:name="OVERHEIDop.documenttitel">Verslag houdende een lijst van vragen en antwoorden over de slotwet Ministerie van Defensie 2013</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Jaarverslag en slotwet Ministerie van Defens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3; Verslag houdende een lijst van vragen en antwoorden; Verslag houdende een lijst van vragen en antwoorden over de slotwet Ministerie van Defensie 2013</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