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930-VII-A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930<text:s/>VII<text:tab/>Jaarverslag en slotwet Ministerie van Binnenlandse Zaken en Koninkrijksrelaties en van Wonen en Rijksdienst 2013</text:h>
      <text:h text:style-name="ifm_p_font.bold_size.9.06pt_mt.18.8mm_indent.-58.5mm_ifm" text:outline-level="1">
         A
      <text:tab/>EINDVERSLAG VAN DE VASTE COMMISSIE VOOR BINNENLANDSE ZAKEN EN DE HOGE COLLEGES VAN STAAT / ALGEMENE ZAKEN EN HUIS VAN DE KONING<text:note text:id="ID-376606-d36e51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Holdijk (SGP), Kox (SP), Sylvester (PvdA) <text:span text:style-name="ifm_span_font.italic_size.6.93pt_ifm">(vicevoorzitter), </text:span> Engels (D66) <text:span text:style-name="ifm_span_font.italic_size.6.93pt_ifm">(voorzitter), </text:span> Thissen (GL), Nagel (50PLUS), Ruers (SP), Van Bijsterveld (CDA), Duthler (VVD), Hermans (VVD), Huijbregts-Schiedon (VVD), Van Kappen (VVD), Koffeman (PvdD), Kuiper (CU), De Vries (PvdA), De Vries-Leggedoor (CDA), Lokin-Sassen (CDA), Th. de Graaf (D66), De Boer (GL), De Lange (OSF), Ter Horst (PvdA), Koole (PvdA), Van Dijk (PVV), Sörensen (PVV), Schouwenaar (VVD), Kok (PVV), Duivesteijn (PvdA), Meijer (SP)</text:p></text:note-body></text:note>
      </text:h>
      <text:p text:style-name="ifm_p_ifm">Vastgesteld 9 september 2014</text:p>
      <text:p text:style-name="ifm_p_mt.3.76mm_ifm">Het onderzoek van dit voorstel heeft de commissie geen aanleiding gegeven tot het maken van opmerkingen.</text:p>
      <text:p text:style-name="ifm_p_mt.5.08mm_ifm">De voorzitter van de commissie,<text:line-break/>Engels</text:p>
      <text:p text:style-name="ifm_p_mt.3.76mm_ifm">De griffier van de commissie,<text:line-break/>Berg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3-2014, 33 930 VII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3-2014, 33 930 VII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Jaarverslag en slotwet Ministerie van Binnenlandse Zaken en Koninkrijksrelaties en van Wonen en Rijksdienst 2013; Eindverslag</dc:title>
    <meta:user-defined meta:name="OVERHEIDop.ParlID/DC.identifier">kst-33930-VII-A</meta:user-defined>
    <meta:user-defined meta:name="OVERHEIDop.ondernummer">A</meta:user-defined>
    <meta:user-defined meta:name="DCTERMS.W3CDTF/DCTERMS.available">2014-09-10</meta:user-defined>
    <meta:user-defined meta:name="OVERHEIDop.KamerstukTypen/DC.type">Verslag</meta:user-defined>
    <meta:user-defined meta:name="OVERHEIDop.dossiernummer">33930-VII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3-2014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Jaarverslag en slotwet Ministerie van Binnenlandse Zaken en Koninkrijksrelaties en van Wonen en Rijksdienst 2013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TERMS.W3CDTF/DCTERMS.issued">2014-09-09</meta:user-defined>
    <meta:user-defined meta:name="OVERHEIDop.dossiertitel">Jaarverslag en slotwet Ministerie van Binnenlandse Zaken en Koninkrijksrelaties en van Wonen en Rijksdienst 2013</meta:user-defined>
    <meta:user-defined meta:name="OVERHEIDop.versieInformatie"/>
  </office:meta>
</office:document-meta>
</file>