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J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J<text:tab/>Jaarverslag en slotwet Delta-fonds 2013 </text:h>
      <text:h text:style-name="ifm_p_font.bold_size.9.06pt_mt.18.8mm_indent.-58.5mm_ifm" text:outline-level="1">
         A
      <text:tab/>EINDVERSLAG VAN DE VASTE COMMISSIE VOOR INFRASTRUCTUUR, MILIEU EN RUIMTELIJKE ORDENING<text:note text:id="ID-37650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vac. (PvdA), Nagel (50PLUS), Duthler (VVD), Hermans (VVD), Huijbregts-Schiedon (VVD) <text:span text:style-name="ifm_span_font.italic_size.6.93pt_ifm">(vicevoorzitter), </text:span> Koffeman (PvdD), Schaap (VVD), vac. (SP), Flierman (CDA), Martens (CDA), Van Boxtel (D66), Vos (GL), De Boer (GL), De Lange (OSF), Ter Horst (PvdA), Vlietstra (PvdA), Reynaers (PVV) <text:span text:style-name="ifm_span_font.italic_size.6.93pt_ifm">(voorzitter</text:span>), Ester (CU), Schouwenaar (VVD) Van Beek (PVV), Duivesteijn (PvdA), Koning (PvdA), Kops (PVV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Delta-fonds 2013; Eindverslag</dc:title>
    <meta:user-defined meta:name="OVERHEIDop.ParlID/DC.identifier">kst-33930-J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elta-fonds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Delta-fonds 2013</meta:user-defined>
    <meta:user-defined meta:name="OVERHEIDop.versieInformatie"/>
  </office:meta>
</office:document-meta>
</file>