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IB-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B<text:tab/>Jaarverslag en slotwet overige Hoge Colleges van Staat en Kabinetten van de Gouverneurs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h text:style-name="ifm_p_font.bold_mt.4.23mm_page.keep-with-next_ifm" text:outline-level="3">Beleidsartikel 1. Raad van State</text:h>
      <text:p text:style-name="ifm_p_mt.3.76mm_ifm">Uitgaven binnen artikel 1. vielen ca. 0,9 mln. lager uit dan voorzien bij najaarsnota.</text:p>
      <text:p text:style-name="ifm_p_ifm">Hiervan betreft circa € 0,3 mln. een besparing in het laatste kwartaal op de exploitatie en investeringen van ICT-gerelateerde uitgaven. Deze besparing werkt ten dele door naar de latere jaren. Daarnaast was er sprake van een incidentele onderuitputting van circa € 0,3 mln. binnen de reguliere ICT-uitgaven. Het resterende deel heeft ondermeer betrekking op de digitalisering van de processen van de directies Advisering en Bestuursrechtspraak (project DigiO) en is het gevolg van een gedeeltelijke temporisering binnen een deel van dit project.</text:p>
      <text:h text:style-name="ifm_p_font.italic_mt.3.76mm_page.keep-with-next_ifm" text:outline-level="3">Ontvangsten</text:h>
      <text:p text:style-name="ifm_p_mt.3.76mm_ifm">De ontvangsten vallen ca. € 0,7 mln. hoger uit. De in 2013 ontvangen griffierechten zijn circa € 0,2 mln. hoger dan geraamd. De overige – eenmalige ontvangsten – betreffen onder meer een teruggave van de Belastingdienst.</text:p>
      <text:h text:style-name="ifm_p_font.bold_mt.3.76mm_page.keep-with-next_ifm" text:outline-level="3">Beleidsartikel 2. Algemene Rekenkamer</text:h>
      <text:p text:style-name="ifm_p_mt.3.76mm_ifm">De uitgaven binnen artikel 2. zijn ca. € 0,7 lager dan voorzien bij najaarsnota. De oorzaken van een lagere uitgavenrealisatie vallen globaal uiteen in drie categorieën. In de eerste plaats leverden maatregelen die werden genomen om de op ons genomen inspanningsverplichting te realiseren, eerder besparingen op dan voorzien door bijvoorbeeld het vertrek van medewerkers. Verder speelden in 2013 een aantal belangrijke meevallers in de uitgaven zoals bijvoorbeeld het ziekteverzuim en de daaraan gerelateerde uitgaven. Tot slot werd een aantal activiteiten waaronder enkele internationale samenwerkingsprojecten, ui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B, nr. 3<text:tab/><text:page-number text:select-page="current"/></text:p>
      </style:footer>
    </style:master-page>
    <style:master-page xmlns:sdu-fn="http://schema.sdu.nl/2011/07/functions" style:name="Landscape" style:page-layout-name="landscape-margin-text">
      <style:footer>
        <text:p text:style-name="footer">Tweede Kamer, vergaderjaar 2013-2014, 33 93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van de Gouverneurs 2013; Memorie van toelichting; Memorie van toelichting</dc:title>
    <meta:user-defined meta:name="OVERHEIDop.ParlID/DC.identifier">kst-33930-IIB-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overige Hoge Colleges van Staat en Kabinetten van de Gouverneur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