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IIA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IIA<text:tab/>Jaarverslag en slotwet Staten-Generaal 2013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76593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3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3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slag en slotwet Staten-Generaal 2013; Eindverslag</dc:title>
    <meta:user-defined meta:name="OVERHEIDop.ParlID/DC.identifier">kst-33930-IIA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3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Staten-Generaal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Jaarverslag en slotwet Staten-Generaal 2013</meta:user-defined>
    <meta:user-defined meta:name="OVERHEIDop.versieInformatie"/>
  </office:meta>
</office:document-meta>
</file>