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<text:tab/>Jaarverslag en slotwet van de Koning 2013</text:h>
      <text:h text:style-name="ifm_p_font.bold_size.9.06pt_mt.18.8mm_indent.-58.5mm_ifm" text:outline-level="1">Nr. 5
      <text:tab/>VERSLAG</text:h>
      <text:p text:style-name="ifm_p_ifm">Vastgesteld 18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van de Koning 2013; Verslag (nader, tweede nader etc.); Verslag (Blanco)</dc:title>
    <meta:user-defined meta:name="OVERHEIDop.ParlID/DC.identifier">kst-33930-I-5</meta:user-defined>
    <meta:user-defined meta:name="OVERHEIDop.ondernummer">5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Jaarverslag en slotwet van de Koning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