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C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C<text:tab/>Jaarverslag en slotwet Provinciefonds 2013 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7661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3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3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slag en slotwet Provinciefonds 2013; Eindverslag</dc:title>
    <meta:user-defined meta:name="OVERHEIDop.ParlID/DC.identifier">kst-33930-C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3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Provinciefonds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Jaarverslag en slotwet Provinciefonds 2013</meta:user-defined>
    <meta:user-defined meta:name="OVERHEIDop.versieInformatie"/>
  </office:meta>
</office:document-meta>
</file>