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bottom">
      <style:table-cell-properties fo:padding-top="0.8mm" fo:vertical-align="bottom"/>
    </style:style>
    <style:style style:family="table-cell" style:name="table.cell.bottom">
      <style:table-cell-properties fo:vertical-align="botto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500*"/>
    </style:style>
    <style:style style:family="table-column" style:name="table2.tg1.col8">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71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9250*"/>
    </style:style>
    <style:style style:family="table-column" style:name="table6.tg1.col6">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41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000*"/>
    </style:style>
    <style:style style:family="table-column" style:name="table7.tg1.col6">
      <style:table-column-properties style:rel-column-width="2400*"/>
    </style:style>
    <style:style style:family="table-column" style:name="table7.tg1.col7">
      <style:table-column-properties style:rel-column-width="2200*"/>
    </style:style>
    <style:style style:family="table-column" style:name="table8.tg1.col1">
      <style:table-column-properties style:rel-column-width="9100*"/>
    </style:style>
    <style:style style:family="table-column" style:name="table8.tg1.col3">
      <style:table-column-properties style:rel-column-width="3000*"/>
    </style:style>
    <style:style style:family="table-column" style:name="table8.tg1.col5">
      <style:table-column-properties style:rel-column-width="3000*"/>
    </style:style>
    <style:style style:family="table-column" style:name="table8.tg1.col7">
      <style:table-column-properties style:rel-column-width="3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3250*"/>
    </style:style>
    <style:style style:family="table-column" style:name="table10.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C-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C<text:tab/>Jaarverslag en slotwet Provinciefonds 2013</text:h>
      <text:h text:style-name="ifm_p_font.bold_size.9.06pt_mt.18.8mm_indent.-58.5mm_ifm" text:outline-level="1">Nr. 1 <text:tab/>JAARVERSLAG VAN HET PROVINCIEFONDS (C)</text:h>
      <text:p text:style-name="ifm_p_ifm">Aangeboden 
		21 mei 2014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 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 2013</text:p>
          </table:table-cell>
          <table:table-cell table:style-name="table.cell.bottom.pleft.pright">
            <text:p text:style-name="text.cell.7.right">10</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12</text:p>
          </table:table-cell>
        </table:table-row>
        <table:table-row>
          <table:table-cell table:style-name="table.cell.top">
            <text:p text:style-name="text.cell.7.left">5.</text:p>
          </table:table-cell>
          <table:table-cell table:style-name="table.cell.top.pleft.pright">
            <text:p text:style-name="text.cell.7.left">Bedrijfsvoeringparagraaf</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De verantwoordingsstaat</text:p>
          </table:table-cell>
          <table:table-cell table:style-name="table.cell.bottom.pleft.pright">
            <text:p text:style-name="text.cell.7.right">18</text:p>
          </table:table-cell>
        </table:table-row>
        <table:table-row>
          <table:table-cell table:style-name="table.cell.top">
            <text:p text:style-name="text.cell.7.left">7.</text:p>
          </table:table-cell>
          <table:table-cell table:style-name="table.cell.top.pleft.pright">
            <text:p text:style-name="text.cell.7.left">De saldibalans</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 21</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Bijlage 1: Verdiepingsbijlage</text:p>
          </table:table-cell>
          <table:table-cell table:style-name="table.cell.bottom.pleft.pright">
            <text:p text:style-name="text.cell.7.right">21</text:p>
          </table:table-cell>
        </table:table-row>
        <table:table-row>
          <table:table-cell table:style-name="table.cell.top">
            <text:p text:style-name="text.cell.7.left">9.</text:p>
          </table:table-cell>
          <table:table-cell table:style-name="table.cell.top.pleft.pright">
            <text:p text:style-name="text.cell.7.left">Bijlage 2: Lijst met afkortingen</text:p>
          </table:table-cell>
          <table:table-cell table:style-name="table.cell.bottom.pleft.pright">
            <text:p text:style-name="text.cell.7.right">22</text:p>
          </table:table-cell>
        </table:table-row>
        <table:table-row>
          <table:table-cell table:style-name="table.cell.top">
            <text:p text:style-name="text.cell.7.left">10.</text:p>
          </table:table-cell>
          <table:table-cell table:style-name="table.cell.top.pleft.pright">
            <text:p text:style-name="text.cell.7.left">Bijlage 3: Lijst van de belangrijke termen en hun betekenis </text:p>
          </table:table-cell>
          <table:table-cell table:style-name="table.cell.bottom.pleft.pright">
            <text:p text:style-name="text.cell.7.right">23</text:p>
          </table:table-cell>
        </table:table-row>
      </table:table>
      <text:h text:style-name="ifm_p_font.bold_mt.5.08mm_page.break-before_color.357-100_ifm" text:outline-level="2">A.<text:s/>ALGEMEEN</text:h>
      <text:h text:style-name="ifm_p_font.bold_mt.5.08mm_page.keep-with-next_color.357-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provinciefonds over het jaar 2013 aan.</text:p>
      <text:p text:style-name="ifm_p_mt.3.76mm_ifm">Onder verwijzing naar de artikelen 63 en 64 van de Comptabiliteitswet 2001
				verzoeken wij de beide Kamers van de Staten-Generaal ons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provinciefonds.</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over 2013, dat
					 met het onderhavige jaarverslag samenhangt;</text:p>
      <text:p text:style-name="ifm_p_indent.-7mm_mleft.7mm_ifm">c.<text:tab/>het rapport van de Algemene Rekenkamer over
					 2013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E.D.<text:s/> Wiebes</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PM</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PM</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357-100_ifm" text:outline-level="2">2.<text:s/>LEESWIJZER</text:h>
      <text:p text:style-name="ifm_p_mt.4.23mm_ifm">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text:p>
      <text:p text:style-name="ifm_p_mt.3.76mm_ifm">Dit jaarverslag zal de eerdere, op 2013 betrekking hebbende, begrotingen
				van het provinciefonds (de oorspronkelijk vastgestelde begroting 2013 en de
				1<text:span text:style-name="ifm_span_font.superscript_ifm">ste</text:span> en 2<text:span text:style-name="ifm_span_font.superscript_ifm">de</text:span> suppletoire begrotingen 2013) als
				uitgangspunt nemen. Terugkijkend op de beleidsprioriteiten zal hierbij de
				ontwerpbegroting 2013 van het provinci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3. Hierin komt de realisatie van de beleidsprioriteiten aan bod, worden de
				  budgettaire gevolgen van het gevoerde beleid in beeld gebracht en worden
				  beleidsmatige conclusies ten aanzien van de beleidsprioriteiten getrokken.
				  Bovendien wordt in de paragraaf beleidsartikelen stilgestaan bij de
				  prestatiegegevens die betrekking hebben op de beleidsdoelstellingen van het
				  provinciefonds. Hier wordt ook de toelichting gegeven op het verschil tussen de
				  oorspronkelijke vastgestelde begroting en de realisatie. De verschillen worden
				  daarbij absoluut weergegeven en toegelicht.</text:p>
      <text:p text:style-name="ifm_p_ifm">De<text:span text:style-name="ifm_span_font.italic_ifm">
				  jaarrekening</text:span> geeft het financiële beeld van het begrotingsjaar 2013
				  wat betreft het provinci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e termen en hun betekenis).</text:p>
      <text:h text:style-name="ifm_p_font.bold_mt.5.08mm_page.break-before_color.357-100_ifm" text:outline-level="2">B.<text:s/>BELEIDSVERSLAG</text:h>
      <text:h text:style-name="ifm_p_font.bold_mt.5.08mm_page.keep-with-next_color.357-100_ifm" text:outline-level="3">3.<text:s/>BELEIDSPRIORITEITEN 2013</text:h>
      <text:p text:style-name="ifm_p_mt.4.23mm_ifm">Dit jaarverslag gaat in op de in 2013 gerealiseerde
				beleidsprioriteiten. Uitgangspunt daarbij is in de eerste plaats de
				oorspronkelijk in de begroting 2013 geformuleerde beleidsprioriteiten.</text:p>
      <text:p text:style-name="ifm_p_mt.3.76mm_ifm">Onderdeel A. beschrijft de realisatie van de beleidsprioriteiten in 2013.
				Vervolgens worden in onderdeel B. de budgettaire en financiële consequenties
				van deze beleidsprioriteiten weergegeven.</text:p>
      <text:h text:style-name="ifm_p_font.bold_mt.5.08mm_page.keep-with-next_color.357-100_ifm" text:outline-level="4">A.<text:s/>Realisatie van de beleidsprioriteiten 2013</text:h>
      <text:p text:style-name="ifm_p_mt.4.23mm_ifm">In 2013 zijn de volgende kernpunten aan de orde
				  gekomen:</text:p>
      <text:p text:style-name="ifm_p_indent.-7mm_mleft.7mm_ifm">1)<text:tab/>In januari 2013 hebben het Rijk en de
						VNG, IPO en UvW een financieel akkoord gesloten. De belangrijkste onderwerpen
						hebben betrekking op de Wet Houdbare overheidsfinanciën, het verplicht
						schatkistbankieren en het BTW Compensatiefonds. Op 19 maart is hierover door
						de ministers van BZK en Financiën met de Tweede Kamer gedebatteerd.</text:p>
      <text:p text:style-name="ifm_p_indent.-7mm_mleft.7mm_ifm">2)<text:tab/>Het Bestuurlijk overleg financiële
						verhoudingen (Bofv) met de VNG, IPO en UvW heeft in 2013 twee keer
						plaatsgevonden. In mei rond het verschijnen van de voorjaarsnota en in
						september rond het verschijnen van de miljoenennota. Daarnaast heeft er in mei
						een bestuurlijk overleg over het financieel akkoord tussen Rijk en
						medeoverheden plaatsgevonden.</text:p>
      <text:p text:style-name="ifm_p_indent.-7mm_mleft.7mm_ifm">3)<text:tab/>De normeringssystematiek «samen de trap
						op, samen de trap af» is in 2013 toegepast. Via de normeringssystematiek
						werken de rijksbezuinigingen en -intensiveringen evenredig door naar het
						gemeentefonds en het provinciefonds. Gemeenten en provincies leveren op deze
						manier direct een bijdrage aan het gezond maken van de
						overheidsfinanciën.</text:p>
      <text:p text:style-name="ifm_p_indent.-7mm_mleft.7mm_ifm">4)<text:tab/>Beheersing van het EMU-saldo is een
						gemeenschappelijke opgave voor het Rijk en de medeoverheden. Het wetsvoorstel
						Houdbare overheidsfinanciën (Hof) is de Nederlandse invulling van Europese
						begrotingsafspraken. In het wetsvoorstel wordt geregeld dat de medeoverheden
						hieraan een gelijkwaardige inspanning leveren. Hierbij wordt gestuurd op een
						macronorm voor het EMU-saldo van de medeoverheden gezamenlijk.</text:p>
      <text:p text:style-name="ifm_p_indent.0mm_mleft.7mm_ifm">Het
						wetsvoorstel Hof is op 10 december 2013 door de Eerste Kamer aangenomen en op
						23 december inwerking getreden.</text:p>
      <text:p text:style-name="ifm_p_indent.-7mm_mleft.7mm_ifm">5)<text:tab/>Het verplicht schatkistbankieren voor
						decentrale overheden is eind 2013 van kracht geworden. Door het verplicht
						schatkistbankieren voor decentrale overheden daalt de schuld van Nederland en
						worden tevens de financiële risico’s voor decentrale overheden gereduceerd.
						Decentrale overheden verstrekken informatie aan het Rijk via Informatie voor
						Derden (Iv3) en middels de begroting en verantwoording over de uitzettingen en
						onderlinge leningen in het kader van schatkistbankieren.</text:p>
      <text:p text:style-name="ifm_p_indent.-7mm_mleft.7mm_ifm">6)<text:tab/>In 2013 is het aantal decentralisatie- en
						integratie-uitkeringen gelijk gebleven. In 2012 waren er in het provinciefonds
						in totaal 23 decentralisatie-uitkeringen en 1 integratie-uitkering. In 2013
						waren dat er respectievelijk 21 en 2.</text:p>
      <text:h text:style-name="ifm_p_font.bold_mt.5.08mm_page.keep-with-next_color.357-100_ifm" text:outline-level="4">B.<text:s/>Budgettaire en financiële consequenties van de
					 beleidsprioriteiten 2013</text:h>
      <text:p text:style-name="ifm_p_mt.4.23mm_ifm">In het begrotingsjaar 2013 hebben zich twee belangrijke
				  mutaties voorgedaan die verbonden zijn met de realisatie van bovengenoemde
				  beleidsprioriteiten.</text:p>
      <text:p text:style-name="ifm_p_mt.3.76mm_ifm">Ten eerste door de uitkomst van de
				  normeringssystematiek. Het accres kent normaliter twee bijstellingsmomenten
				  lopende het jaar (mei en september) en één moment van vaststelling en
				  afrekening na afloop. Omdat de eerder genoemde begrotingsafspraken 2014 echter
				  gevolgen hebben voor het accres 2013, is in de decembercirculaire
				  provinciefonds een extra bijstellingsmoment opgenomen. Op grond van de
				  decembercirculaire 2013 is het accres berekend op – 0,44% (negatief). Dit
				  komt overeen met een bedrag van € – 5 miljoen (negatief). De vaststelling
				  en afrekening (van het verschil tussen decembercirculaire en vaststelling)
				  vindt plaats na afloop van het begrotingsjaar op basis van de stand van het
				  Financieel Jaarverslag Rijk en wordt verwerkt in de 1<text:span text:style-name="ifm_span_font.superscript_ifm">e</text:span> suppletoire
				  begroting 2014.</text:p>
      <text:p text:style-name="ifm_p_mt.3.76mm_ifm">Ten tweede is het bedrag van de decentralisatie- en
				  integratie uitkeringen gedaald van € 1.199 miljoen in 2012 naar € 1.045
				  miljoen in 2013. Dit komt voornamelijk door de daling of beëindiging van de
				  decentralisatie-uitkeringen «DU Ontwikkel / OEM variabel», Waddenfonds,
				  Nationale gebiedsontwikkelingen, Zuiderzeelijn en Programmatische aanpak
				  stikstof. Daar staat tegenover dat de integratie-uitkering Natuur is
				  gestegen.</text:p>
      <text:p text:style-name="ifm_p_mt.3.76mm_ifm">Voor het overige hebben zich in het begrotingsjaar 2013 voor
				  het provinciefonds geen belangrijke mutaties voorgedaan die verbonden kunnen
				  worden aan bovenstaande realisatie van beleidsprioriteiten.</text:p>
      <text:h text:style-name="ifm_p_font.bold_mt.5.08mm_page.break-before_color.357-100_ifm" text:outline-level="3">4.<text:s/>BELEIDSARTIKELEN</text:h>
      <text:h text:style-name="ifm_p_font.bold_mt.5.08mm_page.keep-with-next_color.357-100_ifm" text:outline-level="4">1.<text:s/>Algemene beleidsdoelstelling</text:h>
      <text:p text:style-name="ifm_p_mt.4.23mm_ifm">De provinciefondsbegroting maakt onderdeel uit van de
				  Rijksbegroting, maar heeft daarbinnen een eigen bijzonder karakter. Zo kent de
				  provinciefondsbegroting in tegenstelling tot een departementale begroting
				  slechts één beleidsartikel: het provinciefonds. Dit beleidsartikel kent als
				  algemene doelstelling: te bewerkstelligen dat de provincies via het
				  provinciefonds middelen krijgen toebedeeld om hun taken naar behoren uit te
				  voeren. Deze doelstelling valt uiteen in twee onderdelen:</text:p>
      <text:p text:style-name="ifm_p_indent.-7mm_mleft.7mm_ifm">1.<text:tab/>De omvang van de middelen moet adequaat
						zijn voor het uitvoeren van de taken;</text:p>
      <text:p text:style-name="ifm_p_indent.-7mm_mleft.7mm_ifm">2.<text:tab/>De verdeling van de beschikbare middelen
						over provincies moet adequaat zijn om iedere provincie in staat te stellen om
						hun inwoners een gelijkwaardig voorzieningenpakket tegen globaal gelijke
						lastendruk te kunnen leveren.</text:p>
      <text:h text:style-name="ifm_p_font.italic_mt.3.76mm_page.keep-with-next_ifm" text:outline-level="4">Verantwoordelijkheid
				  ministers</text:h>
      <text:p text:style-name="ifm_p_mt.3.76mm_ifm">De fondsbeheerders, de minister van Binnenlandse
				  Zaken en Koninkrijksrelaties en de minister van Financiën, zijn op grond van
				  artikel 3 Financiële verhoudingswet verantwoordelijk voor het provinciefonds.
				  De fondsbeheerders zijn niet verantwoordelijk voor de resultaten die provincies
				  met hun bijdrage uit dit fonds realiseren: provincies zijn, met inachtneming
				  van de wet- en regelgeving, autonoom in het voeren van hun beleid bekostigd uit
				  het provinciefonds. Ook de eigen provinciale belastingsopbrengsten kennen deze
				  karakteristiek. Dit in tegenstelling tot de overige inkomstenbronnen van
				  provincies, specifieke uitkeringen en heffingen en retributies. Niet alleen
				  bestedingsrichting, ook de effectiviteit van de inzet van de middelen is een
				  provinciale verantwoordelijkheid, waarin het college van gedeputeerde staten
				  wordt gecontroleerd door de provinciale staten.</text:p>
      <text:h text:style-name="ifm_p_font.italic_mt.3.76mm_page.keep-with-next_ifm" text:outline-level="4">Succesfactoren van beleid</text:h>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h text:style-name="ifm_p_font.bold_mt.5.08mm_page.break-before_color.357-100_ifm" text:outline-level="4">2.<text:s/>De budgettaire gevolgen van beleid</text:h>
      <text:p text:style-name="ifm_p_mt.4.23mm_ifm">In de volge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357.20.30">
            <table:table-cell table:style-name="table.cell." table:number-columns-spanned="8">
              <text:p text:style-name="ifm_p_font.bold_size.6.5pt_page.keep-with-next_color.ffffff_ifm">Budgettaire gevolgen van beleid (x € 1.000)</text:p>
            </table:table-cell>
          </table:table-row>
          <table:table-row table:style-name="kio.rows.head.kio6.357.20.30">
            <table:table-cell table:style-name="table.cell.border-top.padding-top.top">
              <text:p text:style-name="text.cell.8.5.left">Provinciefonds</text:p>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321.574</text:span> </text:p>
          </table:table-cell>
          <table:table-cell table:style-name="table.cell.padding-top.bottom.pleft.pright">
            <text:p text:style-name="text.cell.8.5.right"><text:span text:style-name="ifm_span_font.semi-bold_ifm">1.482.618</text:span> </text:p>
          </table:table-cell>
          <table:table-cell table:style-name="table.cell.padding-top.bottom.pleft.pright">
            <text:p text:style-name="text.cell.8.5.right"><text:span text:style-name="ifm_span_font.semi-bold_ifm">1.268.294</text:span> </text:p>
          </table:table-cell>
          <table:table-cell table:style-name="table.cell.padding-top.bottom.pleft.pright">
            <text:p text:style-name="text.cell.8.5.right"><text:span text:style-name="ifm_span_font.semi-bold_ifm">1.686.341</text:span> </text:p>
          </table:table-cell>
          <table:table-cell table:style-name="table.cell.padding-top.bottom.pleft.pright">
            <text:p text:style-name="text.cell.8.5.right"><text:span text:style-name="ifm_span_font.semi-bold_ifm">1.552.656</text:span> </text:p>
          </table:table-cell>
          <table:table-cell table:style-name="table.cell.padding-top.bottom.pleft.pright">
            <text:p text:style-name="text.cell.8.5.right"><text:span text:style-name="ifm_span_font.semi-bold_ifm">1.138.214</text:span> </text:p>
          </table:table-cell>
          <table:table-cell table:style-name="table.cell.padding-top.bottom.pleft.pright">
            <text:p text:style-name="text.cell.8.5.right"><text:span text:style-name="ifm_span_font.semi-bold_ifm">414.44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329.208</text:span> </text:p>
          </table:table-cell>
          <table:table-cell table:style-name="table.cell.bottom.pleft.pright">
            <text:p text:style-name="text.cell.8.5.right"><text:span text:style-name="ifm_span_font.semi-bold_ifm">1.482.633</text:span> </text:p>
          </table:table-cell>
          <table:table-cell table:style-name="table.cell.bottom.pleft.pright">
            <text:p text:style-name="text.cell.8.5.right"><text:span text:style-name="ifm_span_font.semi-bold_ifm">1.268.084</text:span> </text:p>
          </table:table-cell>
          <table:table-cell table:style-name="table.cell.bottom.pleft.pright">
            <text:p text:style-name="text.cell.8.5.right"><text:span text:style-name="ifm_span_font.semi-bold_ifm">1.686.017</text:span> </text:p>
          </table:table-cell>
          <table:table-cell table:style-name="table.cell.bottom.pleft.pright">
            <text:p text:style-name="text.cell.8.5.right"><text:span text:style-name="ifm_span_font.semi-bold_ifm">1.553.052</text:span> </text:p>
          </table:table-cell>
          <table:table-cell table:style-name="table.cell.bottom.pleft.pright">
            <text:p text:style-name="text.cell.8.5.right"><text:span text:style-name="ifm_span_font.semi-bold_ifm">1.138.214</text:span> </text:p>
          </table:table-cell>
          <table:table-cell table:style-name="table.cell.bottom.pleft.pright">
            <text:p text:style-name="text.cell.8.5.right"><text:span text:style-name="ifm_span_font.semi-bold_ifm">414.83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5. Kosten Financiële-verhoudingswet</text:p>
          </table:table-cell>
          <table:table-cell table:style-name="table.cell.bottom.pleft.pright">
            <text:p text:style-name="text.cell.8.5.right">0</text:p>
          </table:table-cell>
          <table:table-cell table:style-name="table.cell.bottom.pleft.pright">
            <text:p text:style-name="text.cell.8.5.right">553</text:p>
          </table:table-cell>
          <table:table-cell table:style-name="table.cell.bottom.pleft.pright">
            <text:p text:style-name="text.cell.8.5.right">99</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100</text:p>
          </table:table-cell>
          <table:table-cell table:style-name="table.cell.bottom.pleft.pright">
            <text:p text:style-name="text.cell.8.5.right">– 7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3. Algemene uitkering </text:p>
          </table:table-cell>
          <table:table-cell table:style-name="table.cell.bottom.pleft.pright">
            <text:p text:style-name="text.cell.8.5.right">1.252.646</text:p>
          </table:table-cell>
          <table:table-cell table:style-name="table.cell.bottom.pleft.pright">
            <text:p text:style-name="text.cell.8.5.right">1.259.046</text:p>
          </table:table-cell>
          <table:table-cell table:style-name="table.cell.bottom.pleft.pright">
            <text:p text:style-name="text.cell.8.5.right">726.650</text:p>
          </table:table-cell>
          <table:table-cell table:style-name="table.cell.bottom.pleft.pright">
            <text:p text:style-name="text.cell.8.5.right">487.263</text:p>
          </table:table-cell>
          <table:table-cell table:style-name="table.cell.bottom.pleft.pright">
            <text:p text:style-name="text.cell.8.5.right">508.465</text:p>
          </table:table-cell>
          <table:table-cell table:style-name="table.cell.bottom.pleft.pright">
            <text:p text:style-name="text.cell.8.5.right">474.039</text:p>
          </table:table-cell>
          <table:table-cell table:style-name="table.cell.bottom.pleft.pright">
            <text:p text:style-name="text.cell.8.5.right">34.426</text:p>
          </table:table-cell>
        </table:table-row>
        <table:table-row table:style-name="kio.rows.body.kio6.357.20.30">
          <table:table-cell table:style-name="table.cell.top">
            <text:p text:style-name="text.cell.8.5.left">1.4. Integratie-uitkeringen</text:p>
          </table:table-cell>
          <table:table-cell table:style-name="table.cell.bottom.pleft.pright">
            <text:p text:style-name="text.cell.8.5.right">42.202</text:p>
          </table:table-cell>
          <table:table-cell table:style-name="table.cell.bottom.pleft.pright">
            <text:p text:style-name="text.cell.8.5.right">42.202</text:p>
          </table:table-cell>
          <table:table-cell table:style-name="table.cell.bottom.pleft.pright">
            <text:p text:style-name="text.cell.8.5.right">42.202</text:p>
          </table:table-cell>
          <table:table-cell table:style-name="table.cell.bottom.pleft.pright">
            <text:p text:style-name="text.cell.8.5.right">308.410</text:p>
          </table:table-cell>
          <table:table-cell table:style-name="table.cell.bottom.pleft.pright">
            <text:p text:style-name="text.cell.8.5.right">393.570</text:p>
          </table:table-cell>
          <table:table-cell table:style-name="table.cell.bottom.pleft.pright">
            <text:p text:style-name="text.cell.8.5.right">0</text:p>
          </table:table-cell>
          <table:table-cell table:style-name="table.cell.bottom.pleft.pright">
            <text:p text:style-name="text.cell.8.5.right">393.570</text:p>
          </table:table-cell>
        </table:table-row>
        <table:table-row table:style-name="kio.rows.body.kio6.357.20.30">
          <table:table-cell table:style-name="table.cell.top">
            <text:p text:style-name="text.cell.8.5.left">1.6. Decentralisatie-uitkeringen</text:p>
          </table:table-cell>
          <table:table-cell table:style-name="table.cell.bottom.pleft.pright">
            <text:p text:style-name="text.cell.8.5.right">34.360</text:p>
          </table:table-cell>
          <table:table-cell table:style-name="table.cell.bottom.pleft.pright">
            <text:p text:style-name="text.cell.8.5.right">180.832</text:p>
          </table:table-cell>
          <table:table-cell table:style-name="table.cell.bottom.pleft.pright">
            <text:p text:style-name="text.cell.8.5.right">499.133</text:p>
          </table:table-cell>
          <table:table-cell table:style-name="table.cell.bottom.pleft.pright">
            <text:p text:style-name="text.cell.8.5.right">890.344</text:p>
          </table:table-cell>
          <table:table-cell table:style-name="table.cell.bottom.pleft.pright">
            <text:p text:style-name="text.cell.8.5.right">650.996</text:p>
          </table:table-cell>
          <table:table-cell table:style-name="table.cell.bottom.pleft.pright">
            <text:p text:style-name="text.cell.8.5.right">664.075</text:p>
          </table:table-cell>
          <table:table-cell table:style-name="table.cell.bottom.pleft.pright">
            <text:p text:style-name="text.cell.8.5.right">– 13.07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329.208</text:span> </text:p>
          </table:table-cell>
          <table:table-cell table:style-name="table.cell.border-bottom.bottom.pleft.pright">
            <text:p text:style-name="text.cell.8.5.right"><text:span text:style-name="ifm_span_font.semi-bold_ifm">1.482.633</text:span> </text:p>
          </table:table-cell>
          <table:table-cell table:style-name="table.cell.border-bottom.bottom.pleft.pright">
            <text:p text:style-name="text.cell.8.5.right"><text:span text:style-name="ifm_span_font.semi-bold_ifm">1.268.084</text:span> </text:p>
          </table:table-cell>
          <table:table-cell table:style-name="table.cell.border-bottom.bottom.pleft.pright">
            <text:p text:style-name="text.cell.8.5.right"><text:span text:style-name="ifm_span_font.semi-bold_ifm">1.686.017</text:span> </text:p>
          </table:table-cell>
          <table:table-cell table:style-name="table.cell.border-bottom.bottom.pleft.pright">
            <text:p text:style-name="text.cell.8.5.right"><text:span text:style-name="ifm_span_font.semi-bold_ifm">1.553.052</text:span> </text:p>
          </table:table-cell>
          <table:table-cell table:style-name="table.cell.border-bottom.bottom.pleft.pright">
            <text:p text:style-name="text.cell.8.5.right"><text:span text:style-name="ifm_span_font.semi-bold_ifm">1.138.214</text:span> </text:p>
          </table:table-cell>
          <table:table-cell table:style-name="table.cell.border-bottom.bottom.pleft.pright">
            <text:p text:style-name="text.cell.8.5.right"><text:span text:style-name="ifm_span_font.semi-bold_ifm">414.838</text:span> </text:p>
          </table:table-cell>
        </table:table-row>
      </table:table>
      <text:h text:style-name="ifm_p_font.bold_mt.3.76mm_page.keep-with-next_ifm" text:outline-level="4">Toelichting</text:h>
      <text:h text:style-name="ifm_p_font.bold_mt.3.76mm_page.keep-with-next_ifm" text:outline-level="4">Onderdeel
				  verplichtingen</text:h>
      <text:p text:style-name="ifm_p_mt.4.23mm_ifm">Ten opzichte van de oorspronkelijk vastgestelde
					 begroting zijn de verplichtingen met € 414.442.000 bijgesteld. Dit bedrag is
					 het saldo van de mutaties die bij 1<text:span text:style-name="ifm_span_font.superscript_mt.4.23mm_ifm">ste</text:span> suppletoire
					 (€ 389.354.000), 2<text:span text:style-name="ifm_span_font.superscript_mt.4.23mm_ifm">de</text:span> suppletoire (€ 25.167.000) en in de
					 slotwet (€ – 79.000) zijn aangebracht. Een toelichting op deze mutaties
					 is te vinden in de memories van toelichting van beide suppletoire begrotingen
					 (Kamerstukken II 2012–2013,
					 33 640 C, nr.
					 2 en Kamerstukken II 2013–2014,
					 33 805 C, nr.
					 2) en in de slotwet.</text:p>
      <text:h text:style-name="ifm_p_font.bold_mt.3.76mm_page.keep-with-next_ifm" text:outline-level="4">Onderdeel uitgaven</text:h>
      <text:h text:style-name="ifm_p_font.italic_mt.3.76mm_page.keep-with-next_ifm" text:outline-level="4">Kosten Financiële-verhoudingswet</text:h>
      <text:p text:style-name="ifm_p_mt.3.76mm_ifm">Het
				  gerealiseerde bedrag komt € – 79.000 lager uit dan in de ontwerpbegroting
				  2013 werd geraamd. Het gerealiseerde bedrag voor kosten
				  Financiële-verhoudingswet komt hiermee op € 21.000. Een toelichting is te
				  vinden in de slotwet.</text:p>
      <text:h text:style-name="ifm_p_font.italic_mt.3.76mm_page.keep-with-next_ifm" text:outline-level="4">Algemene uitkering</text:h>
      <text:p text:style-name="ifm_p_mt.3.76mm_ifm">De uitgaven van de
				  algemene uitkering van het provinciefonds worden ten opzichte van de
				  oorspronkelijke vastgestelde begroting gemuteerd met € 34.426.000 en komen
				  daarmee in totaal op € 508.465.000. Bij de 1<text:span text:style-name="ifm_span_font.superscript_ifm">ste</text:span> en 2<text:span text:style-name="ifm_span_font.superscript_ifm">de</text:span>
				  suppletoire begrotingen hebben eerdere mutaties plaatsgevonden van
				  respectievelijk € – 20.500.000 (negatief) en € 11.101.000 (positief).
				  In de slotwet vindt een mutatie plaats van € 43.825.000 (positief). Een
				  toelichting op deze mutaties is te vinden in de memories van toelichting van
				  beide suppletoire begrotingen (Kamerstukken II 2012–2013,
				  33 640 C, nr.
				  2 en Kamerstukken II 2013–2014,
				  33 805 C, nr.
				  2) en in de slotwet.</text:p>
      <text:h text:style-name="ifm_p_font.italic_mt.3.76mm_page.keep-with-next_ifm" text:outline-level="4">Integratie-uitkeringen</text:h>
      <text:p text:style-name="ifm_p_mt.3.76mm_ifm">De uitgaven van
				  de integratie-uitkeringen van het provinciefonds zijn ten opzichte van de
				  oorspronkelijke vastgestelde begroting met € 393.570.000 gewijzigd en komen
				  daarmee op € 393.570.000. Bij de 1<text:span text:style-name="ifm_span_font.superscript_ifm">ste</text:span> en 2<text:span text:style-name="ifm_span_font.superscript_ifm">de</text:span>
				  suppletoire begrotingen hebben eerdere mutaties plaatsgevonden van
				  respectievelijk € 393.551.000 (positief) en € 20.000 (positief) en in de
				  slotwet van € – 1.000 (negatief). Een toelichting op deze mutaties is te
				  vinden in de memories van toelichting van beide suppletoire begrotingen
				  (Kamerstukken II 2012–2013,
				  33 640 C, nr.
				  2 en Kamerstukken II 2013–2014,
				  33 805 C, nr.
				  2) en in de slotwet.</text:p>
      <text:h text:style-name="ifm_p_font.italic_mt.3.76mm_page.keep-with-next_ifm" text:outline-level="4">Decentralisatie-uitkeringen</text:h>
      <text:p text:style-name="ifm_p_mt.3.76mm_ifm">De uitgaven
				  van de decentralisatie-uitkeringen van het provinciefonds worden ten opzichte
				  van de oorspronkelijke vastgestelde begroting gemuteerd met
				  € – 13.079.000 en komen daarmee in totaal op € 650.996.000. Bij de
				  1<text:span text:style-name="ifm_span_font.superscript_ifm">ste</text:span> en 2<text:span text:style-name="ifm_span_font.superscript_ifm">de</text:span> suppletoire begrotingen hebben eerdere
				  mutaties plaatsgevonden van respectievelijk € 16.627.000 (positief) en
				  € 14 046 000 (positief) en in de slotwet van € – 43.752.000
				  (negatief). Een toelichting op deze mutaties is te vinden in de memories van
				  toelichting van beide suppletoire begrotingen (Kamerstukken II 2012–2013,
				  33 640 C, nr.
				  2 en Kamerstukken II 2013–2014,
				  33 805 C, nr.
				  2) en in de slotwet.</text:p>
      <text:h text:style-name="ifm_p_font.bold_mt.3.76mm_page.keep-with-next_ifm" text:outline-level="4">Onderdeel
				  ontvangsten</text:h>
      <text:p text:style-name="ifm_p_mt.4.23mm_ifm">Sinds de invoering van de
				  Financiële-verhoudingswet zijn de uitgaven en de inkomsten over ieder
				  uitkeringsjaar aan elkaar gelijk. Ten opzichte van de oorspronkelijke
				  vastgestelde begroting van het provinciefonds voor 2013 worden de ontvangsten
				  ex artikel 4 van de Financiële-verhoudingswet, analoog aan de uitgaven, met
				  € 414.838.000 gemuteerd tot € 1.553.052.000.</text:p>
      <text:h text:style-name="ifm_p_font.bold_mt.5.08mm_page.break-before_color.357-100_ifm" text:outline-level="4">3.<text:s/>De operationele doelstellingen</text:h>
      <text:p text:style-name="ifm_p_mt.4.23mm_ifm">De bijdrage van de fondsbeheerders om te komen tot het
				  bewerkstelligen dat de provincies via het provinciefonds de juiste middelen
				  krijgen toebedeeld om hun taken naar behoren uit te voeren wordt
				  geoperationaliseerd door twee doelstellingen:</text:p>
      <text:p text:style-name="ifm_p_indent.-5mm_mleft.5mm_ifm">–<text:tab/>De provincies via het provinciefonds
						voorzien van voldoende financiële middelen voor het uitvoeren van hun
						taken;</text:p>
      <text:p text:style-name="ifm_p_indent.-5mm_mleft.5mm_ifm">–<text:tab/>Een verdeling van de beschikbare
						financiële middelen over provincies die elk van de provincies in staat stelt
						om hun inwoners een gelijkwaardig voorzieningenpakket tegen globaal gelijke
						lastendruk te kunnen leveren.</text:p>
      <text:p text:style-name="ifm_p_mt.3.76mm_ifm"><text:span text:style-name="ifm_span_font.bold_ifm">Operationele doelstelling 1: De
				  provincies via het provinciefonds voorzien van voldoende financiële middelen
				  voor het uitvoeren van hun taken.</text:span> </text:p>
      <text:h text:style-name="ifm_p_font.italic_mt.3.76mm_page.keep-with-next_ifm" text:outline-level="4">Prestatie-indicator</text:h>
      <text:p text:style-name="ifm_p_mt.3.76mm_ifm">De
				  jaarlijkse ontwikkeling van de algemene uitkering uit het provinciefonds wordt
				  ondermeer bepaald door de normeringsystematiek. Dit is een bestuurlijke
				  afspraak tussen Rijk en IPO, die inhoudt dat het provinciefonds zich evenredig
				  ontwikkelt met de netto gecorrigeerde Rijksuitgaven. Het uitgangspunt is
				  «samen de trap op en samen de trap af». Onderdeel van de afspraak is tevens,
				  dat de uitkomst van de normeringssystematiek in het voor- en het najaar
				  bestuurlijk wordt gewogen. Die weging vindt plaats in het Bestuurlijk overleg
				  financiële verhouding (Bofv). Wanneer één van de partijen (Rijk of VNG/IPO)
				  de uitkomsten van de normeringsystematiek op enig moment onredelijk vindt, kan
				  dit in het bestuurlijk overleg aan de orde worden gesteld.</text:p>
      <text:h text:style-name="ifm_p_font.bold_mt.3.76mm_page.keep-with-next_ifm" text:outline-level="4">Doelbereiking:</text:h>
      <text:h text:style-name="ifm_p_font.italic_mt.3.76mm_page.keep-with-next_ifm" text:outline-level="4">De werking van de normeringsystematiek</text:h>
      <text:p text:style-name="ifm_p_mt.3.76mm_ifm">De normeringssystematiek betreft de afspraken over de ontwikkeling van het
				  gemeente- en provinciefonds. Deze afspraken bestaan uit een rekenregel en uit
				  de bestuurlijke weging van de uitkomst van die rekenregel. De rekenregel is
				  uitgewerkt in de accresberekening die plaats vindt op basis van de jaar op
				  jaar-mutatie van de netto gecorrigeerde rijksuitgaven. De bestuurlijke weging
				  van de uitkomst (het accres) vindt plaats in het Bestuurlijk overleg
				  financiële verhoudingen. Daarnaast wordt één keer per vier jaar de
				  normeringssystematiek geëvalueerd. Daarbij wordt niet alleen naar de
				  uitkomsten gekeken, maar ook naar een afgesproken aantal
				  toetsingscriteria.</text:p>
      <text:p text:style-name="ifm_p_mt.3.76mm_ifm"><text:span text:style-name="ifm_span_font.bold_ifm">Operationele doelstelling 2:
				  Een verdeling van de beschikbare financiële middelen over provincies die elk
				  van de provincies in staat stelt om hun inwoners een gelijkwaardig
				  voorzieningenpakket tegen globaal gelijke lastendruk te kunnen
				  leveren.</text:span> </text:p>
      <text:h text:style-name="ifm_p_font.italic_mt.3.76mm_page.keep-with-next_ifm" text:outline-level="4">Prestatie-indicator</text:h>
      <text:p text:style-name="ifm_p_mt.3.76mm_ifm">Voor
				  wat betreft de verdeling van de beschikbare financiële middelen is het
				  Periodiek Onderhoudsrapport (POR) de belangrijkste indicator. Daarin wordt door
				  de fondsbeheerders bijgehouden of de verdeling nog adequaat is, dat wil zeggen
				  of deze, binnen bepaalde marges nog aansluit bij de daadwerkelijke uitgaven van
				  de provincies zoals blijkt uit de begrotingen.</text:p>
      <text:h text:style-name="ifm_p_font.bold_mt.3.76mm_page.keep-with-next_ifm" text:outline-level="4">Doelbereiking:</text:h>
      <text:h text:style-name="ifm_p_font.italic_mt.3.76mm_page.keep-with-next_ifm" text:outline-level="4">Periodiek Onderhoudsrapport (POR)</text:h>
      <text:p text:style-name="ifm_p_mt.3.76mm_ifm">Uit
				  het door BZK uitgeoefende financieel toezicht op provincies blijkt dat de
				  financiële positie van provincies gunstig is en de provincies relatief veel
				  vrijheid hebben bij de aanwending van middelen. Daarom is in de
				  prioriteitsstelling bij het Rijk er voor gekozen om het Periodiek
				  Onderhoudsrapport provinciefonds, dat als instrument kan worden gehanteerd bij
				  het oordeel over de verdeling van het provinciefonds, niet uit te brengen in
				  2013.</text:p>
      <text:h text:style-name="ifm_p_font.bold_mt.5.08mm_page.break-before_color.357-100_ifm" text:outline-level="3">5.<text:s/>BEDRIJFSVOERINGSPARAGRAAF</text:h>
      <text:h text:style-name="ifm_p_font.italic_mt.4.23mm_page.keep-with-next_ifm" text:outline-level="3">Inleiding</text:h>
      <text:p text:style-name="ifm_p_mt.3.76mm_ifm">Met ingang van
				het verslagjaar 2006 kent het provincie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3">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3">Bevindingen Algemene Rekenkamer over
				2012</text:h>
      <text:p text:style-name="ifm_p_mt.3.76mm_ifm">De Algemene Rekenkamer heeft in het jaarverslag 2012 van
				het provinciefonds geen onvolkomenheden geconstateerd.</text:p>
      <text:h text:style-name="ifm_p_font.bold_mt.5.08mm_page.break-before_color.357-100_ifm" text:outline-level="2">C.<text:s/>JAARREKENING</text:h>
      <text:h text:style-name="ifm_p_font.bold_mt.5.08mm_page.keep-with-next_color.357-100_ifm" text:outline-level="3">6.<text:s/>VERANTWOORDINGSSTAAT VAN HET PROVINCIEFONDS 2013</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357.20.30">
            <table:table-cell table:style-name="table.cell." table:number-columns-spanned="11">
              <text:p text:style-name="ifm_p_font.bold_size.6.5pt_page.keep-with-next_color.ffffff_ifm">Verantwoordingsstaat 2013 van het provinciefonds C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text:p>
            </table:table-cell>
          </table:table-row>
          <table:table-row table:style-name="kio.rows.head.kio6.357.20.30">
            <table:table-cell table:style-name="table.cell.top">
              <text:p text:style-name="text.cell.8.5.left">Art.</text:p>
            </table:table-cell>
            <table:table-cell table:style-name="table.cell.top.pleft.pright">
              <text:p text:style-name="text.cell.8.5.right">Omschrijving</text:p>
            </table:table-cell>
            <table:table-cell table:style-name="table.cell.top.pleft.pright" table:number-columns-spanned="3">
              <text:p text:style-name="text.cell.8.5.center">Oorspronkelijk vastgestelde begroting </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 </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357.20.30">
          <table:table-cell table:style-name="table.cell.border-bottom.padding-top.top">
            <text:p text:style-name="text.cell.8.5.left">01</text:p>
          </table:table-cell>
          <table:table-cell table:style-name="table.cell.border-bottom.padding-top.bottom.pleft.pright">
            <text:p text:style-name="text.cell.8.5.right">provinciefonds</text:p>
          </table:table-cell>
          <table:table-cell table:style-name="table.cell.border-bottom.padding-top.bottom.pleft.pright">
            <text:p text:style-name="text.cell.8.5.right">1.138.214</text:p>
          </table:table-cell>
          <table:table-cell table:style-name="table.cell.border-bottom.padding-top.bottom.pleft.pright">
            <text:p text:style-name="text.cell.8.5.right">1.138.214</text:p>
          </table:table-cell>
          <table:table-cell table:style-name="table.cell.border-bottom.padding-top.bottom.pleft.pright">
            <text:p text:style-name="text.cell.8.5.right">1.138.214</text:p>
          </table:table-cell>
          <table:table-cell table:style-name="table.cell.border-bottom.padding-top.bottom.pleft.pright">
            <text:p text:style-name="text.cell.8.5.right">1.552.656</text:p>
          </table:table-cell>
          <table:table-cell table:style-name="table.cell.border-bottom.padding-top.bottom.pleft.pright">
            <text:p text:style-name="text.cell.8.5.right">1.553.052</text:p>
          </table:table-cell>
          <table:table-cell table:style-name="table.cell.border-bottom.padding-top.bottom.pleft.pright">
            <text:p text:style-name="text.cell.8.5.right">1.553.052</text:p>
          </table:table-cell>
          <table:table-cell table:style-name="table.cell.border-bottom.padding-top.bottom.pleft.pright">
            <text:p text:style-name="text.cell.8.5.right">414.442</text:p>
          </table:table-cell>
          <table:table-cell table:style-name="table.cell.border-bottom.padding-top.bottom.pleft.pright">
            <text:p text:style-name="text.cell.8.5.right">414.838</text:p>
          </table:table-cell>
          <table:table-cell table:style-name="table.cell.border-bottom.padding-top.bottom.pleft.pright">
            <text:p text:style-name="text.cell.8.5.right">414.838</text:p>
          </table:table-cell>
        </table:table-row>
      </table:table>
      <text:h text:style-name="ifm_p_font.bold_mt.5.08mm_page.break-before_color.357-100_ifm" text:outline-level="3">7.<text:s/>SALDIBALANS PROVINCIEFONDS PER 31 DECEMBER 2013</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357.20.30">
            <table:table-cell table:style-name="table.cell." table:number-columns-spanned="7">
              <text:p text:style-name="ifm_p_font.bold_size.6.5pt_page.keep-with-next_color.ffffff_ifm">Saldibalans per 31 december 2013 van het provinciefonds (x
				  € 1.000)</text:p>
            </table:table-cell>
          </table:table-row>
          <table:table-row table:style-name="kio.rows.head.kio6.357.20.30">
            <table:table-cell table:style-name="table.cell.border-top.padding-top.top" table:number-columns-spanned="6">
              <text:p text:style-name="text.cell.8.5.left">DEBET</text:p>
            </table:table-cell>
            <table:table-cell table:style-name="table.cell.border-top.padding-top.top.pleft.pright">
              <text:p text:style-name="text.cell.8.5.right">CREDIT</text:p>
            </table:table-cell>
          </table:table-row>
          <table:table-row table:style-name="kio.rows.head.kio6.357.20.30">
            <table:table-cell table:style-name="table.cell.border-bottom.top">
              <text:p text:style-name="text.cell.8.5.left">OMSCHRIJVING</text:p>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cell table:style-name="table.cell.border-bottom.top.pleft.pright">
              <text:p text:style-name="text.cell.8.5.right"> </text:p>
            </table:table-cell>
            <table:table-cell table:style-name="table.cell.border-bottom.top.pleft.pright">
              <text:p text:style-name="text.cell.8.5.left">OMSCHRIJVING</text:p>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row>
        </table:table-header-rows>
        <table:table-row table:style-name="kio.rows.body.kio6.357.20.30">
          <table:table-cell table:style-name="table.cell.padding-top.bottom">
            <text:p text:style-name="text.cell.8.5.left">1) Uitgaven t.l.v. de begroting 2012</text:p>
          </table:table-cell>
          <table:table-cell table:style-name="table.cell.padding-top.bottom.pleft.pright">
            <text:p text:style-name="text.cell.8.5.right"/>
          </table:table-cell>
          <table:table-cell table:style-name="table.cell.padding-top.bottom.pleft.pright">
            <text:p text:style-name="text.cell.8.5.right">1.686.017</text:p>
          </table:table-cell>
          <table:table-cell table:style-name="table.cell.padding-top.bottom.pleft.pright">
            <text:p text:style-name="text.cell.8.5.right"/>
          </table:table-cell>
          <table:table-cell table:style-name="table.cell.padding-top.bottom.pleft.pright">
            <text:p text:style-name="text.cell.8.5.left">2) Ontvangsten t.g.v. de begroting 2012</text:p>
          </table:table-cell>
          <table:table-cell table:style-name="table.cell.padding-top.bottom.pleft.pright">
            <text:p text:style-name="text.cell.8.5.right"/>
          </table:table-cell>
          <table:table-cell table:style-name="table.cell.padding-top.bottom.pleft.pright">
            <text:p text:style-name="text.cell.8.5.right">1.686.017</text:p>
          </table:table-cell>
        </table:table-row>
        <table:table-row table:style-name="kio.rows.body.kio6.357.20.30">
          <table:table-cell table:style-name="table.cell.bottom">
            <text:p text:style-name="text.cell.8.5.left">Uitgaven t.l.v. de begroting 2013</text:p>
          </table:table-cell>
          <table:table-cell table:style-name="table.cell.bottom.pleft.pright">
            <text:p text:style-name="text.cell.8.5.right">1.553.0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Ontvangsten t.g.v. de begroting 2013</text:p>
          </table:table-cell>
          <table:table-cell table:style-name="table.cell.bottom.pleft.pright">
            <text:p text:style-name="text.cell.8.5.right">1.553.052</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ttom">
            <text:p text:style-name="text.cell.8.5.left">8) Extra comptabele vorderingen</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8a) Tegenrekening extra compt. Vorderingen</text:p>
          </table:table-cell>
          <table:table-cell table:style-name="table.cell.bottom.pleft.pright">
            <text:p text:style-name="text.cell.8.5.right">72</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ttom">
            <text:p text:style-name="text.cell.8.5.left">10) Voorschotten</text:p>
          </table:table-cell>
          <table:table-cell table:style-name="table.cell.bottom.pleft.pright">
            <text:p text:style-name="text.cell.8.5.right">3.230.924</text:p>
          </table:table-cell>
          <table:table-cell table:style-name="table.cell.bottom.pleft.pright">
            <text:p text:style-name="text.cell.8.5.right">2.895.554</text:p>
          </table:table-cell>
          <table:table-cell table:style-name="table.cell.bottom.pleft.pright">
            <text:p text:style-name="text.cell.8.5.right"/>
          </table:table-cell>
          <table:table-cell table:style-name="table.cell.bottom.pleft.pright">
            <text:p text:style-name="text.cell.8.5.left">10a) Tegenrekening voorschotten </text:p>
          </table:table-cell>
          <table:table-cell table:style-name="table.cell.bottom.pleft.pright">
            <text:p text:style-name="text.cell.8.5.right">3.230.924</text:p>
          </table:table-cell>
          <table:table-cell table:style-name="table.cell.bottom.pleft.pright">
            <text:p text:style-name="text.cell.8.5.right">2.895.55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ttom">
            <text:p text:style-name="text.cell.8.5.left">12a) Tegenrekening openstaande verplichtingen</text:p>
          </table:table-cell>
          <table:table-cell table:style-name="table.cell.bottom.pleft.pright">
            <text:p text:style-name="text.cell.8.5.right">0</text:p>
          </table:table-cell>
          <table:table-cell table:style-name="table.cell.bottom.pleft.pright">
            <text:p text:style-name="text.cell.8.5.right">324</text:p>
          </table:table-cell>
          <table:table-cell table:style-name="table.cell.bottom.pleft.pright">
            <text:p text:style-name="text.cell.8.5.right"> </text:p>
          </table:table-cell>
          <table:table-cell table:style-name="table.cell.bottom.pleft.pright">
            <text:p text:style-name="text.cell.8.5.left">12) Openstaande verplichtingen </text:p>
          </table:table-cell>
          <table:table-cell table:style-name="table.cell.bottom.pleft.pright">
            <text:p text:style-name="text.cell.8.5.right">0</text:p>
          </table:table-cell>
          <table:table-cell table:style-name="table.cell.bottom.pleft.pright">
            <text:p text:style-name="text.cell.8.5.right">32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84.048</text:span> </text:p>
          </table:table-cell>
          <table:table-cell table:style-name="table.cell.border-bottom.bottom.pleft.pright">
            <text:p text:style-name="text.cell.8.5.right"><text:span text:style-name="ifm_span_font.semi-bold_ifm">4.581.895</text:span> </text:p>
          </table:table-cell>
          <table:table-cell table:style-name="table.cell.border-bottom.bottom.pleft.pright">
            <text:p text:style-name="text.cell.8.5.right"> </text:p>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4.784.048</text:span> </text:p>
          </table:table-cell>
          <table:table-cell table:style-name="table.cell.border-bottom.bottom.pleft.pright">
            <text:p text:style-name="text.cell.8.5.right"><text:span text:style-name="ifm_span_font.semi-bold_ifm">4.581.895</text:span> </text:p>
          </table:table-cell>
        </table:table-row>
      </table:table>
      <text:h text:style-name="ifm_p_font.bold_mt.3.76mm_page.keep-with-next_ifm" text:outline-level="3">Toelichting behorende bij de
				saldibalans per 31 december 2013 van het provinciefonds</text:h>
      <text:p text:style-name="ifm_p_mt.4.23mm_ifm">Hierna
				worden de saldibalansposten toegelicht. De nummering van de toelichting komt
				overeen met die van de saldibalansposten.</text:p>
      <text:h text:style-name="ifm_p_font.italic_mt.3.76mm_page.keep-with-next_ifm" text:outline-level="3">Ad 1. Uitgaven ten laste van de begroting</text:h>
      <text:h text:style-name="ifm_p_font.italic_mt.3.76mm_page.keep-with-next_ifm" text:outline-level="3">Ad 2. Ontvangsten ten
				gunste van de begroting</text:h>
      <text:p text:style-name="ifm_p_mt.3.76mm_ifm">Bij de begrotingsuitgaven en
				-ontvangsten voor 2013 zijn de gerealiseerde uitgaven en ontvangsten opgenomen
				met betrekking tot het jaar waarvoor de Rijksrekening nog niet door de Tweede
				Kamer is goedgekeurd (2013).</text:p>
      <text:h text:style-name="ifm_p_font.italic_mt.3.76mm_page.keep-with-next_ifm" text:outline-level="3">Ad 8. Extra comptabele vorderingen</text:h>
      <text:p text:style-name="ifm_p_mt.3.76mm_ifm">Dit
				bedrag is opgebouwd uit vorderingen door wijzigingen in het betalingsverloop.
				Het bedrag is in bijlage 2 bij de saldibalans gespecificeerd.</text:p>
      <text:h text:style-name="ifm_p_font.italic_mt.3.76mm_page.keep-with-next_ifm" text:outline-level="3">Ad 10. Voorschotten</text:h>
      <text:p text:style-name="ifm_p_mt.3.76mm_ifm">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bijna volledig uit voorschotten aan provincies op de algemene uitkering, de
				integratie-uitkeringen en de decentralisatie-uitkeringen. Het bedrag is in
				bijlage 1 bij de saldibalans gespecificeerd.</text:p>
      <text:h text:style-name="ifm_p_font.italic_mt.3.76mm_page.keep-with-next_ifm" text:outline-level="3">Ad 12. Openstaande verplichtingen</text:h>
      <text:p text:style-name="ifm_p_mt.3.76mm_ifm">Onder
				deze post zijn de openstaande betalingsverplichtingen uit hoofde van de
				algemene uitkering uit het provinci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keep-with-next_ifm" text:outline-level="4">Bijlage 1 bij saldibalans 31 december 2013</text:h>
      <table:table table:style-name="ifm_table_pgwide.2_mt.4.23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6.357.20.30">
            <table:table-cell table:style-name="table.cell." table:number-columns-spanned="5">
              <text:p text:style-name="ifm_p_font.bold_size.6.5pt_page.keep-with-next_color.ffffff_ifm">Specificatie voorschott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Art. 1.3. Algemene uitkering
							 provinciefonds 
							 <text:span text:style-name="ifm_span_font.superscript_ifm"><text:bookmark-ref text:reference-format="text" text:ref-name="n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201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726.650</text:p>
          </table:table-cell>
          <table:table-cell table:style-name="table.cell.bottom.pleft.pright">
            <text:p text:style-name="text.cell.8.5.right"/>
          </table:table-cell>
        </table:table-row>
        <table:table-row table:style-name="kio.rows.body.kio6.357.20.30">
          <table:table-cell table:style-name="table.cell.top">
            <text:p text:style-name="text.cell.8.5.left">2012</text:p>
          </table:table-cell>
          <table:table-cell table:style-name="table.cell.bottom.pleft.pright">
            <text:p text:style-name="text.cell.8.5.right">487.586</text:p>
          </table:table-cell>
          <table:table-cell table:style-name="table.cell.bottom.pleft.pright">
            <text:p text:style-name="text.cell.8.5.right"/>
          </table:table-cell>
          <table:table-cell table:style-name="table.cell.bottom.pleft.pright">
            <text:p text:style-name="text.cell.8.5.right">487.263</text:p>
          </table:table-cell>
          <table:table-cell table:style-name="table.cell.bottom.pleft.pright">
            <text:p text:style-name="text.cell.8.5.right"/>
          </table:table-cell>
        </table:table-row>
        <table:table-row table:style-name="kio.rows.body.kio6.357.20.30">
          <table:table-cell table:style-name="table.cell.top">
            <text:p text:style-name="text.cell.8.5.left">2013</text:p>
          </table:table-cell>
          <table:table-cell table:style-name="table.cell.bottom.pleft.pright">
            <text:p text:style-name="text.cell.8.5.right">508.14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95.728</text:p>
          </table:table-cell>
          <table:table-cell table:style-name="table.cell.bottom.pleft.pright">
            <text:p text:style-name="text.cell.8.5.right"/>
          </table:table-cell>
          <table:table-cell table:style-name="table.cell.bottom.pleft.pright">
            <text:p text:style-name="text.cell.8.5.right">1.213.91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rt. 1.4. / 1.6.
							 Integratie-uitkeringen / decentralisatie-uitkeringen<text:span text:style-name="ifm_span_font.superscript_ifm"><text:bookmark-ref text:reference-format="text" text:ref-name="n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01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491.010</text:p>
          </table:table-cell>
          <table:table-cell table:style-name="table.cell.bottom.pleft.pright">
            <text:p text:style-name="text.cell.8.5.right"/>
          </table:table-cell>
        </table:table-row>
        <table:table-row table:style-name="kio.rows.body.kio6.357.20.30">
          <table:table-cell table:style-name="table.cell.top">
            <text:p text:style-name="text.cell.8.5.left">2012</text:p>
          </table:table-cell>
          <table:table-cell table:style-name="table.cell.bottom.pleft.pright">
            <text:p text:style-name="text.cell.8.5.right">1.190.631</text:p>
          </table:table-cell>
          <table:table-cell table:style-name="table.cell.bottom.pleft.pright">
            <text:p text:style-name="text.cell.8.5.right"/>
          </table:table-cell>
          <table:table-cell table:style-name="table.cell.bottom.pleft.pright">
            <text:p text:style-name="text.cell.8.5.right">1.190.631</text:p>
          </table:table-cell>
          <table:table-cell table:style-name="table.cell.bottom.pleft.pright">
            <text:p text:style-name="text.cell.8.5.right"/>
          </table:table-cell>
        </table:table-row>
        <table:table-row table:style-name="kio.rows.body.kio6.357.20.30">
          <table:table-cell table:style-name="table.cell.top">
            <text:p text:style-name="text.cell.8.5.left">2013</text:p>
          </table:table-cell>
          <table:table-cell table:style-name="table.cell.bottom.pleft.pright">
            <text:p text:style-name="text.cell.8.5.right">1.044.56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235.196</text:p>
          </table:table-cell>
          <table:table-cell table:style-name="table.cell.bottom.pleft.pright">
            <text:p text:style-name="text.cell.8.5.right"/>
          </table:table-cell>
          <table:table-cell table:style-name="table.cell.bottom.pleft.pright">
            <text:p text:style-name="text.cell.8.5.right">1.681.64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30.924</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895.554</text:span> </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it onderdeel van de tabel vergelijkt de
								  voorschotten per 31 december 2013 waarvoor per uitkeringsjaar de beschikking
								  nog niet definitief is opgemaakt (en de daarbij behorende omvang van de
								  voorlopige beschikking) met de voorschotten waarvoor geldt dat de definitieve
								  beschikking voor het betreffende uitkeringsjaar per 31 december 2012 nog niet
								  was opgemaakt.</text:p>
          </table:table-cell>
        </table:table-row>
      </table:table>
      <table:table table:style-name="ifm_table_pgwide.1_mt.3.7mm_ifm">
        <table:table-column table:style-name="table6.tg1.col1"/>
        <table:table-column table:style-name="table6.tg1.col6"/>
        <table:table-header-rows>
          <table:table-row table:style-name="kio.rows.title.kio6.357.20.30">
            <table:table-cell table:style-name="table.cell." table:number-columns-spanned="2">
              <text:p text:style-name="ifm_p_font.bold_size.6.5pt_page.keep-with-next_color.ffffff_ifm"> Mutatieoverzicht voorschotten provinciefonds (x
					 € 1.000)</text:p>
            </table:table-cell>
          </table:table-row>
          <table:table-row table:style-name="kio.rows.head.kio6.357.20.30">
            <table:table-cell table:style-name="table.cell.border-top.border-bottom.padding-top.top">
              <text:p text:style-name="text.cell.8.5.left">voorschotten per 01-01-2013</text:p>
            </table:table-cell>
            <table:table-cell table:style-name="table.cell.border-top.border-bottom.padding-top.top.pleft.pright">
              <text:p text:style-name="text.cell.8.5.right">2.895.554</text:p>
            </table:table-cell>
          </table:table-row>
        </table:table-header-rows>
        <table:table-row table:style-name="kio.rows.body.kio6.357.20.30">
          <table:table-cell table:style-name="table.cell.padding-top.top">
            <text:p text:style-name="text.cell.8.5.left">ontstaan in 2013</text:p>
          </table:table-cell>
          <table:table-cell table:style-name="table.cell.padding-top.bottom.pleft.pright">
            <text:p text:style-name="text.cell.8.5.right">1.553.030</text:p>
          </table:table-cell>
        </table:table-row>
        <table:table-row table:style-name="kio.rows.body.kio6.357.20.30">
          <table:table-cell table:style-name="table.cell.top">
            <text:p text:style-name="text.cell.8.5.left">afgerekend in 2013</text:p>
          </table:table-cell>
          <table:table-cell table:style-name="table.cell.bottom.pleft.pright">
            <text:p text:style-name="text.cell.8.5.right">1.217.660</text:p>
          </table:table-cell>
        </table:table-row>
        <table:table-row table:style-name="kio.rows.body.kio6.357.20.30">
          <table:table-cell table:style-name="table.cell.border-bottom.top">
            <text:p text:style-name="text.cell.8.5.left">voorschotten per 31-12-2013</text:p>
          </table:table-cell>
          <table:table-cell table:style-name="table.cell.border-bottom.bottom.pleft.pright">
            <text:p text:style-name="text.cell.8.5.right">3.230.924</text:p>
          </table:table-cell>
        </table:table-row>
      </table:table>
      <text:h text:style-name="ifm_p_font.bold_mt.5.08mm_page.keep-with-next_ifm" text:outline-level="4">Bijlage 2 bij saldibalans 31 december 2013</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357.20.30">
            <table:table-cell table:style-name="table.cell." table:number-columns-spanned="7">
              <text:p text:style-name="ifm_p_font.bold_size.6.5pt_page.keep-with-next_color.ffffff_ifm">Verloop van de openstaande betalingsverplichtingen /
					 vorderingen (x € 1.000)</text:p>
            </table:table-cell>
          </table:table-row>
          <table:table-row table:style-name="kio.rows.head.kio6.35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3</text:p>
            </table:table-cell>
            <table:table-cell table:style-name="table.cell.border-top.border-bottom.padding-top.top.pleft.pright">
              <text:p text:style-name="text.cell.8.5.right">Aangegane verplichtingen in 2013 (excl. positieve bijstellingen)</text:p>
            </table:table-cell>
            <table:table-cell table:style-name="table.cell.border-top.border-bottom.padding-top.top.pleft.pright">
              <text:p text:style-name="text.cell.8.5.right">Tot betaling gekomen in 2013</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3</text:p>
            </table:table-cell>
          </table:table-row>
        </table:table-header-rows>
        <table:table-row table:style-name="kio.rows.body.kio6.357.20.30">
          <table:table-cell table:style-name="table.cell.padding-top.top">
            <text:p text:style-name="text.cell.8.5.left">1.5.</text:p>
          </table:table-cell>
          <table:table-cell table:style-name="table.cell.padding-top.top.pleft.pright">
            <text:p text:style-name="text.cell.8.5.left">Onderzoek en bijdragen organisaties 
							 <text:span text:style-name="ifm_span_font.superscript_ifm"><text:bookmark-ref text:reference-format="text" text:ref-name="n2">1</text:bookmark-ref></text:span> </text:p>
          </table:table-cell>
          <table:table-cell table:style-name="table.cell.padding-top.bottom.pleft.pright">
            <text:p text:style-name="text.cell.8.5.right">0</text:p>
          </table:table-cell>
          <table:table-cell table:style-name="table.cell.padding-top.bottom.pleft.pright">
            <text:p text:style-name="text.cell.8.5.right">21</text:p>
          </table:table-cell>
          <table:table-cell table:style-name="table.cell.padding-top.bottom.pleft.pright">
            <text:p text:style-name="text.cell.8.5.right">2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1.3.</text:p>
          </table:table-cell>
          <table:table-cell table:style-name="table.cell.top.pleft.pright">
            <text:p text:style-name="text.cell.8.5.left">Algemene uitkering met inbegrip van de netto-uitkering over vorige jaren
							 </text:p>
          </table:table-cell>
          <table:table-cell table:style-name="table.cell.bottom.pleft.pright">
            <text:p text:style-name="text.cell.8.5.right">320</text:p>
          </table:table-cell>
          <table:table-cell table:style-name="table.cell.bottom.pleft.pright">
            <text:p text:style-name="text.cell.8.5.right">508.069</text:p>
          </table:table-cell>
          <table:table-cell table:style-name="table.cell.bottom.pleft.pright">
            <text:p text:style-name="text.cell.8.5.right">508.465</text:p>
          </table:table-cell>
          <table:table-cell table:style-name="table.cell.bottom.pleft.pright">
            <text:p text:style-name="text.cell.8.5.right">3</text:p>
          </table:table-cell>
          <table:table-cell table:style-name="table.cell.bottom.pleft.pright">
            <text:p text:style-name="text.cell.8.5.right">– 73</text:p>
          </table:table-cell>
        </table:table-row>
        <table:table-row table:style-name="kio.rows.body.kio6.357.20.30">
          <table:table-cell table:style-name="table.cell.top">
            <text:p text:style-name="text.cell.8.5.left">1.4. / 1.6.</text:p>
          </table:table-cell>
          <table:table-cell table:style-name="table.cell.top.pleft.pright">
            <text:p text:style-name="text.cell.8.5.left">Integratie- en decentralisatie-uitkeringen</text:p>
          </table:table-cell>
          <table:table-cell table:style-name="table.cell.bottom.pleft.pright">
            <text:p text:style-name="text.cell.8.5.right">4</text:p>
          </table:table-cell>
          <table:table-cell table:style-name="table.cell.bottom.pleft.pright">
            <text:p text:style-name="text.cell.8.5.right">1.044.566</text:p>
          </table:table-cell>
          <table:table-cell table:style-name="table.cell.bottom.pleft.pright">
            <text:p text:style-name="text.cell.8.5.right">1.044.566</text:p>
          </table:table-cell>
          <table:table-cell table:style-name="table.cell.bottom.pleft.pright">
            <text:p text:style-name="text.cell.8.5.right">– 3</text:p>
          </table:table-cell>
          <table:table-cell table:style-name="table.cell.bottom.pleft.pright">
            <text:p text:style-name="text.cell.8.5.right">1</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4</text:span> </text:p>
          </table:table-cell>
          <table:table-cell table:style-name="table.cell.border-bottom.bottom.pleft.pright">
            <text:p text:style-name="text.cell.8.5.right"><text:span text:style-name="ifm_span_font.semi-bold_ifm">1.552.656</text:span> </text:p>
          </table:table-cell>
          <table:table-cell table:style-name="table.cell.border-bottom.bottom.pleft.pright">
            <text:p text:style-name="text.cell.8.5.right"><text:span text:style-name="ifm_span_font.semi-bold_ifm">1.553.05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72</text:span> </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Kosten Financiële-verhoudingswet</text:p>
          </table:table-cell>
        </table:table-row>
      </table:table>
      <text:h text:style-name="ifm_p_font.bold_mt.5.08mm_page.break-before_color.357-100_ifm" text:outline-level="2">D.<text:s/>BIJLAGEN</text:h>
      <text:h text:style-name="ifm_p_font.bold_mt.5.08mm_page.keep-with-next_color.357-100_ifm" text:outline-level="3">8.<text:s/>BIJLAGE 1: VERDIEPINGSBIJLAGE</text:h>
      <table:table table:style-name="ifm_table_pgwide.2_mt.4.23mm_ifm">
        <table:table-column table:style-name="table8.tg1.col1"/>
        <table:table-column table:style-name="table8.tg1.col3"/>
        <table:table-column table:style-name="table8.tg1.col5"/>
        <table:table-column table:style-name="table8.tg1.col7"/>
        <table:table-header-rows>
          <table:table-row table:style-name="kio.rows.title.kio6.357.20.30">
            <table:table-cell table:style-name="table.cell." table:number-columns-spanned="4">
              <text:p text:style-name="ifm_p_font.bold_size.6.5pt_page.keep-with-next_color.ffffff_ifm">Budgettaire geschiedenis over het jaar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Provinci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357.20.30">
          <table:table-cell table:style-name="table.cell.padding-top.top">
            <text:p text:style-name="text.cell.8.5.left"><text:span text:style-name="ifm_span_font.italic_ifm">Ontwerp-begroting en nota van wijziging</text:span> </text:p>
          </table:table-cell>
          <table:table-cell table:style-name="table.cell.padding-top.bottom.pleft.pright">
            <text:p text:style-name="text.cell.8.5.right">1.138.214</text:p>
          </table:table-cell>
          <table:table-cell table:style-name="table.cell.padding-top.bottom.pleft.pright">
            <text:p text:style-name="text.cell.8.5.right">1.138.214</text:p>
          </table:table-cell>
          <table:table-cell table:style-name="table.cell.padding-top.bottom.pleft.pright">
            <text:p text:style-name="text.cell.8.5.right">1.138.214</text:p>
          </table:table-cell>
        </table:table-row>
        <table:table-row table:style-name="kio.rows.body.kio6.357.20.30">
          <table:table-cell table:style-name="table.cell.top">
            <text:p text:style-name="text.cell.8.5.left">(Kamerstukken II 2012–201,
						  33 400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 Vastgestelde begroting</text:span> </text:p>
          </table:table-cell>
          <table:table-cell table:style-name="table.cell.bottom.pleft.pright">
            <text:p text:style-name="text.cell.8.5.right"><text:span text:style-name="ifm_span_font.semi-bold_ifm">1.138.214</text:span> </text:p>
          </table:table-cell>
          <table:table-cell table:style-name="table.cell.bottom.pleft.pright">
            <text:p text:style-name="text.cell.8.5.right"><text:span text:style-name="ifm_span_font.semi-bold_ifm">1.138.214</text:span> </text:p>
          </table:table-cell>
          <table:table-cell table:style-name="table.cell.bottom.pleft.pright">
            <text:p text:style-name="text.cell.8.5.right"><text:span text:style-name="ifm_span_font.semi-bold_ifm">1.138.214</text:span> </text:p>
          </table:table-cell>
        </table:table-row>
        <table:table-row table:style-name="kio.rows.body.kio6.357.20.30">
          <table:table-cell table:style-name="table.cell.top">
            <text:p text:style-name="text.cell.8.5.left">(Stb. 2013,
						  1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utaties 1e suppletoire begroting
						  (Voorjaarsnota)</text:span> </text:p>
          </table:table-cell>
          <table:table-cell table:style-name="table.cell.bottom.pleft.pright">
            <text:p text:style-name="text.cell.8.5.right">389.354</text:p>
          </table:table-cell>
          <table:table-cell table:style-name="table.cell.bottom.pleft.pright">
            <text:p text:style-name="text.cell.8.5.right">389.678</text:p>
          </table:table-cell>
          <table:table-cell table:style-name="table.cell.bottom.pleft.pright">
            <text:p text:style-name="text.cell.8.5.right">389.678</text:p>
          </table:table-cell>
        </table:table-row>
        <table:table-row table:style-name="kio.rows.body.kio6.357.20.30">
          <table:table-cell table:style-name="table.cell.top">
            <text:p text:style-name="text.cell.8.5.left">Ontwerp-suppl. begroting (Kamerstukken II 2012–2013,
						  33 640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 Vastgestelde mutatie 1e suppletoire
						  begroting</text:span> </text:p>
          </table:table-cell>
          <table:table-cell table:style-name="table.cell.bottom.pleft.pright">
            <text:p text:style-name="text.cell.8.5.right"><text:span text:style-name="ifm_span_font.semi-bold_ifm">389.354</text:span> </text:p>
          </table:table-cell>
          <table:table-cell table:style-name="table.cell.bottom.pleft.pright">
            <text:p text:style-name="text.cell.8.5.right"><text:span text:style-name="ifm_span_font.semi-bold_ifm">389.678</text:span> </text:p>
          </table:table-cell>
          <table:table-cell table:style-name="table.cell.bottom.pleft.pright">
            <text:p text:style-name="text.cell.8.5.right"><text:span text:style-name="ifm_span_font.semi-bold_ifm">389.678</text:span> </text:p>
          </table:table-cell>
        </table:table-row>
        <table:table-row table:style-name="kio.rows.body.kio6.357.20.30">
          <table:table-cell table:style-name="table.cell.top">
            <text:p text:style-name="text.cell.8.5.left">(Stb. 2013,
						  3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utaties 2e suppletoire begroting
						  (Najaarsnota)</text:span> </text:p>
          </table:table-cell>
          <table:table-cell table:style-name="table.cell.bottom.pleft.pright">
            <text:p text:style-name="text.cell.8.5.right">25.167</text:p>
          </table:table-cell>
          <table:table-cell table:style-name="table.cell.bottom.pleft.pright">
            <text:p text:style-name="text.cell.8.5.right">25.167</text:p>
          </table:table-cell>
          <table:table-cell table:style-name="table.cell.bottom.pleft.pright">
            <text:p text:style-name="text.cell.8.5.right">25.167</text:p>
          </table:table-cell>
        </table:table-row>
        <table:table-row table:style-name="kio.rows.body.kio6.357.20.30">
          <table:table-cell table:style-name="table.cell.top">
            <text:p text:style-name="text.cell.8.5.left">Ontwerp-suppl. begroting (Kamerstukken II 2013–2014,
						  33 805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 Vastgestelde mutatie 2e suppletoire
						  begroting</text:span> </text:p>
          </table:table-cell>
          <table:table-cell table:style-name="table.cell.bottom.pleft.pright">
            <text:p text:style-name="text.cell.8.5.right"><text:span text:style-name="ifm_span_font.semi-bold_ifm">25.167</text:span> </text:p>
          </table:table-cell>
          <table:table-cell table:style-name="table.cell.bottom.pleft.pright">
            <text:p text:style-name="text.cell.8.5.right"><text:span text:style-name="ifm_span_font.semi-bold_ifm">25.167</text:span> </text:p>
          </table:table-cell>
          <table:table-cell table:style-name="table.cell.bottom.pleft.pright">
            <text:p text:style-name="text.cell.8.5.right"><text:span text:style-name="ifm_span_font.semi-bold_ifm">25.167</text:span> </text:p>
          </table:table-cell>
        </table:table-row>
        <table:table-row table:style-name="kio.rows.body.kio6.357.20.30">
          <table:table-cell table:style-name="table.cell.top">
            <text:p text:style-name="text.cell.8.5.left">(Stb. 2014,
						  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twerp-slotwet</text:p>
          </table:table-cell>
          <table:table-cell table:style-name="table.cell.bottom.pleft.pright">
            <text:p text:style-name="text.cell.8.5.right">– 79</text:p>
          </table:table-cell>
          <table:table-cell table:style-name="table.cell.bottom.pleft.pright">
            <text:p text:style-name="text.cell.8.5.right">– 7</text:p>
          </table:table-cell>
          <table:table-cell table:style-name="table.cell.bottom.pleft.pright">
            <text:p text:style-name="text.cell.8.5.right">– 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 Vast te stellen mutatie bij slotwet</text:span>
						  </text:p>
          </table:table-cell>
          <table:table-cell table:style-name="table.cell.bottom.pleft.pright">
            <text:p text:style-name="text.cell.8.5.right"><text:span text:style-name="ifm_span_font.semi-bold_ifm">– 79</text:span> </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text:span text:style-name="ifm_span_font.semi-bold_ifm">– 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geraamd tevens realisatie 2013
						  (1+2+3+4)</text:span> </text:p>
          </table:table-cell>
          <table:table-cell table:style-name="table.cell.border-bottom.bottom.pleft.pright">
            <text:p text:style-name="text.cell.8.5.right"><text:span text:style-name="ifm_span_font.semi-bold_ifm">1.552.656</text:span> </text:p>
          </table:table-cell>
          <table:table-cell table:style-name="table.cell.border-bottom.bottom.pleft.pright">
            <text:p text:style-name="text.cell.8.5.right"><text:span text:style-name="ifm_span_font.semi-bold_ifm">1.553.052</text:span> </text:p>
          </table:table-cell>
          <table:table-cell table:style-name="table.cell.border-bottom.bottom.pleft.pright">
            <text:p text:style-name="text.cell.8.5.right"><text:span text:style-name="ifm_span_font.semi-bold_ifm">1.553.052</text:span> </text:p>
          </table:table-cell>
        </table:table-row>
      </table:table>
      <text:p text:style-name="ifm_p_mt.3.76mm_ifm">Een uitgebreide toelichting op de bovengenoemde bedragen
				en mutaties is te vinden in de memorie van toelichting van de ontwerpbegroting
				2013 (Kamerstukken II 2012–2013,
				33 400 C, nr.
				2) en in de memories van toelichting van de suppletoire begrotingen
				2013 (Kamerstukken II 2012–2013,
				33 640 C, nr.
				2 en Kamerstukken II 2013–2014,
				33 805 C, nr.
				2) van het provinciefonds. Een uitgebreide toelichting op de mutaties
				bij slotwet is opgenomen in de memorie van toelichting bij genoemde wet.</text:p>
      <text:h text:style-name="ifm_p_font.bold_mt.5.08mm_page.break-before_color.357-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7.left">BCF</text:p>
          </table:table-cell>
          <table:table-cell table:style-name="table.cell.top.pleft.pright">
            <text:p text:style-name="text.cell.7.left">BTW-compensatiefonds </text:p>
          </table:table-cell>
        </table:table-row>
        <table:table-row>
          <table:table-cell table:style-name="table.cell.top">
            <text:p text:style-name="text.cell.7.left">Bofv</text:p>
          </table:table-cell>
          <table:table-cell table:style-name="table.cell.bottom.pleft.pright">
            <text:p text:style-name="text.cell.7.left">Bestuurlijk overleg financiële verhouding </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EMU</text:p>
          </table:table-cell>
          <table:table-cell table:style-name="table.cell.bottom.pleft.pright">
            <text:p text:style-name="text.cell.7.left">Economische en Monetaire Unie </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Fvw</text:p>
          </table:table-cell>
          <table:table-cell table:style-name="table.cell.bottom.pleft.pright">
            <text:p text:style-name="text.cell.7.left">Financiële-verhoudingswet</text:p>
          </table:table-cell>
        </table:table-row>
        <table:table-row>
          <table:table-cell table:style-name="table.cell.top">
            <text:p text:style-name="text.cell.7.left">GF</text:p>
          </table:table-cell>
          <table:table-cell table:style-name="table.cell.bottom.pleft.pright">
            <text:p text:style-name="text.cell.7.left">Gemeentefonds </text:p>
          </table:table-cell>
        </table:table-row>
        <table:table-row>
          <table:table-cell table:style-name="table.cell.top">
            <text:p text:style-name="text.cell.7.left">IPO</text:p>
          </table:table-cell>
          <table:table-cell table:style-name="table.cell.bottom.pleft.pright">
            <text:p text:style-name="text.cell.7.left">Interprovinciaal Overleg </text:p>
          </table:table-cell>
        </table:table-row>
        <table:table-row>
          <table:table-cell table:style-name="table.cell.top">
            <text:p text:style-name="text.cell.7.left">MILH</text:p>
          </table:table-cell>
          <table:table-cell table:style-name="table.cell.bottom.pleft.pright">
            <text:p text:style-name="text.cell.7.left">Monitor Inkomsten Lokale Heffingen </text:p>
          </table:table-cell>
        </table:table-row>
        <table:table-row>
          <table:table-cell table:style-name="table.cell.top">
            <text:p text:style-name="text.cell.7.left">MRB</text:p>
          </table:table-cell>
          <table:table-cell table:style-name="table.cell.bottom.pleft.pright">
            <text:p text:style-name="text.cell.7.left">Motorrijtuigenbelasting</text:p>
          </table:table-cell>
        </table:table-row>
        <table:table-row>
          <table:table-cell table:style-name="table.cell.top">
            <text:p text:style-name="text.cell.7.left">NJN</text:p>
          </table:table-cell>
          <table:table-cell table:style-name="table.cell.bottom.pleft.pright">
            <text:p text:style-name="text.cell.7.left">Najaarsnota</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SU</text:p>
          </table:table-cell>
          <table:table-cell table:style-name="table.cell.bottom.pleft.pright">
            <text:p text:style-name="text.cell.7.left">Onderhoudsrapportage Specifieke Uitkeringen </text:p>
          </table:table-cell>
        </table:table-row>
        <table:table-row>
          <table:table-cell table:style-name="table.cell.top">
            <text:p text:style-name="text.cell.7.left">OWB</text:p>
          </table:table-cell>
          <table:table-cell table:style-name="table.cell.bottom.pleft.pright">
            <text:p text:style-name="text.cell.7.left">Ontwerpbegroting </text:p>
          </table:table-cell>
        </table:table-row>
        <table:table-row>
          <table:table-cell table:style-name="table.cell.top">
            <text:p text:style-name="text.cell.7.left">OZB</text:p>
          </table:table-cell>
          <table:table-cell table:style-name="table.cell.bottom.pleft.pright">
            <text:p text:style-name="text.cell.7.left">Onroerende-zaakbelastingen</text:p>
          </table:table-cell>
        </table:table-row>
        <table:table-row>
          <table:table-cell table:style-name="table.cell.top">
            <text:p text:style-name="text.cell.7.left">PF</text:p>
          </table:table-cell>
          <table:table-cell table:style-name="table.cell.bottom.pleft.pright">
            <text:p text:style-name="text.cell.7.left">Provinciefonds </text:p>
          </table:table-cell>
        </table:table-row>
        <table:table-row>
          <table:table-cell table:style-name="table.cell.top">
            <text:p text:style-name="text.cell.7.left">POR</text:p>
          </table:table-cell>
          <table:table-cell table:style-name="table.cell.bottom.pleft.pright">
            <text:p text:style-name="text.cell.7.left">Periodiek Onderhoudsrapport </text:p>
          </table:table-cell>
        </table:table-row>
        <table:table-row>
          <table:table-cell table:style-name="table.cell.top">
            <text:p text:style-name="text.cell.7.left">Rfv</text:p>
          </table:table-cell>
          <table:table-cell table:style-name="table.cell.bottom.pleft.pright">
            <text:p text:style-name="text.cell.7.left">Raad voor de financiële verhoudingen</text:p>
          </table:table-cell>
        </table:table-row>
        <table:table-row>
          <table:table-cell table:style-name="table.cell.top">
            <text:p text:style-name="text.cell.7.left">Rob</text:p>
          </table:table-cell>
          <table:table-cell table:style-name="table.cell.bottom.pleft.pright">
            <text:p text:style-name="text.cell.7.left">Raad voor het openbaar bestuur</text:p>
          </table:table-cell>
        </table:table-row>
        <table:table-row>
          <table:table-cell table:style-name="table.cell.top">
            <text:p text:style-name="text.cell.7.left">SiSa</text:p>
          </table:table-cell>
          <table:table-cell table:style-name="table.cell.bottom.pleft.pright">
            <text:p text:style-name="text.cell.7.left">Single information Single audit</text:p>
          </table:table-cell>
        </table:table-row>
        <table:table-row>
          <table:table-cell table:style-name="table.cell.top">
            <text:p text:style-name="text.cell.7.left">SW</text:p>
          </table:table-cell>
          <table:table-cell table:style-name="table.cell.bottom.pleft.pright">
            <text:p text:style-name="text.cell.7.left">Slotwet</text:p>
          </table:table-cell>
        </table:table-row>
        <table:table-row>
          <table:table-cell table:style-name="table.cell.top">
            <text:p text:style-name="text.cell.7.left">VJN</text:p>
          </table:table-cell>
          <table:table-cell table:style-name="table.cell.bottom.pleft.pright">
            <text:p text:style-name="text.cell.7.left">Voorjaarsnota</text:p>
          </table:table-cell>
        </table:table-row>
        <table:table-row>
          <table:table-cell table:style-name="table.cell.top">
            <text:p text:style-name="text.cell.7.left">VNG</text:p>
          </table:table-cell>
          <table:table-cell table:style-name="table.cell.bottom.pleft.pright">
            <text:p text:style-name="text.cell.7.left">Vereniging Nederlandse Gemeenten </text:p>
          </table:table-cell>
        </table:table-row>
      </table:table>
      <text:h text:style-name="ifm_p_font.bold_mt.5.08mm_page.break-before_color.357-100_ifm" text:outline-level="3">10.<text:s/>BIJLAGE 3: LIJST VAN DE BELANGRIJKE TERMEN EN HUN
				  BETEKENIS</text:h>
      <table:table table:style-name="ifm_table_pgwide.1_mt.4.23mm_ifm">
        <table:table-column table:style-name="table10.tg1.col1"/>
        <table:table-column table:style-name="table10.tg1.col2"/>
        <table:table-row>
          <table:table-cell table:style-name="table.cell.top">
            <text:p text:style-name="text.cell.7.left">Accres</text:p>
          </table:table-cell>
          <table:table-cell table:style-name="table.cell.top.pleft.pright">
            <text:p text:style-name="text.cell.7.left">Bedrag waarmee het beschikbare bedrag van het gemeentefonds en het
							 provinciefonds jaarlijks wordt aangepast, gebaseerd op een bestuurlijk
							 overeengekomen normeringsystematiek (zie ook normeringsystematiek). </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Algemene uitkering uit het provinciefonds</text:p>
          </table:table-cell>
          <table:table-cell table:style-name="table.cell.top.pleft.pright">
            <text:p text:style-name="text.cell.7.left">Uitkering aan alle provincies die ten goede komt aan de algemene middel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provinciefonds</text:p>
          </table:table-cell>
          <table:table-cell table:style-name="table.cell.top.pleft.pright">
            <text:p text:style-name="text.cell.7.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en
							 provinciefonds. In de wet zijn tevens regels opgenomen met betrekking tot de
							 aanvullende uitkering. Per 1 januari 1997 is de wet voor het gemeentefonds en
							 gemeentefonds herzi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provinci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e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Provinciefonds 2013; Jaarverslag; Jaarverslag Provinciefonds 2013</dc:title>
    <meta:user-defined meta:name="OVERHEIDop.ParlID/DC.identifier">kst-33930-C-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C</meta:user-defined>
    <meta:user-defined meta:name="OVERHEIDop.documenttitel">Jaarverslag Provinciefonds 2013</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3; Jaarverslag; Jaarverslag Provinciefond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Provinciefonds 2013</meta:user-defined>
    <meta:user-defined meta:name="OVERHEIDop.versieInformatie"/>
  </office:meta>
</office:document-meta>
</file>