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357.20.30">
      <style:table-row-properties fo:background-color="#296B2B"/>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000*"/>
    </style:style>
    <style:style style:family="table-column" style:name="table2.tg1.col8">
      <style:table-column-properties style:rel-column-width="1600*"/>
    </style:style>
    <style:style style:family="table-column" style:name="table3.tg1.col1">
      <style:table-column-properties style:rel-column-width="1500*"/>
    </style:style>
    <style:style style:family="table-column" style:name="table3.tg1.col2">
      <style:table-column-properties style:rel-column-width="2800*"/>
    </style:style>
    <style:style style:family="table-column" style:name="table3.tg1.col3">
      <style:table-column-properties style:rel-column-width="22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22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3.tg1.col9">
      <style:table-column-properties style:rel-column-width="22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45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2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9750*"/>
    </style:style>
    <style:style style:family="table-column" style:name="table6.tg1.col6">
      <style:table-column-properties style:rel-column-width="1500*"/>
    </style:style>
    <style:style style:family="table-column" style:name="table7.tg1.col1">
      <style:table-column-properties style:rel-column-width="1100*"/>
    </style:style>
    <style:style style:family="table-column" style:name="table7.tg1.col2">
      <style:table-column-properties style:rel-column-width="6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1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5700*"/>
    </style:style>
    <style:style style:family="table-column" style:name="table10.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B-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B<text:tab/>Jaarverslag en slotwet Gemeentefonds 2013</text:h>
      <text:h text:style-name="ifm_p_font.bold_size.9.06pt_mt.18.8mm_indent.-58.5mm_ifm" text:outline-level="1">Nr. 1
      <text:tab/>JAARVERSLAG VAN HET GEMEENTEFONDS (B)</text:h>
      <text:p text:style-name="ifm_p_ifm">Aangeboden 
		21 mei 2014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 2013</text:p>
          </table:table-cell>
          <table:table-cell table:style-name="table.cell.bottom.pleft.pright">
            <text:p text:style-name="text.cell.7.right">10</text:p>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15</text:p>
          </table:table-cell>
        </table:table-row>
        <table:table-row>
          <table:table-cell table:style-name="table.cell.top">
            <text:p text:style-name="text.cell.7.left">5.</text:p>
          </table:table-cell>
          <table:table-cell table:style-name="table.cell.top.pleft.pright">
            <text:p text:style-name="text.cell.7.left">Bedrijfsvoeringparagraaf</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2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De verantwoordingsstaat</text:p>
          </table:table-cell>
          <table:table-cell table:style-name="table.cell.bottom.pleft.pright">
            <text:p text:style-name="text.cell.7.right">22</text:p>
          </table:table-cell>
        </table:table-row>
        <table:table-row>
          <table:table-cell table:style-name="table.cell.top">
            <text:p text:style-name="text.cell.7.left">7.</text:p>
          </table:table-cell>
          <table:table-cell table:style-name="table.cell.top.pleft.pright">
            <text:p text:style-name="text.cell.7.left">De saldibalans</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Bijlage 1: Verdiepingsbijlage</text:p>
          </table:table-cell>
          <table:table-cell table:style-name="table.cell.bottom.pleft.pright">
            <text:p text:style-name="text.cell.7.right">26</text:p>
          </table:table-cell>
        </table:table-row>
        <table:table-row>
          <table:table-cell table:style-name="table.cell.top">
            <text:p text:style-name="text.cell.7.left">9.</text:p>
          </table:table-cell>
          <table:table-cell table:style-name="table.cell.top.pleft.pright">
            <text:p text:style-name="text.cell.7.left">Bijlage 2: Lijst met afkortingen</text:p>
          </table:table-cell>
          <table:table-cell table:style-name="table.cell.bottom.pleft.pright">
            <text:p text:style-name="text.cell.7.right">27</text:p>
          </table:table-cell>
        </table:table-row>
        <table:table-row>
          <table:table-cell table:style-name="table.cell.top">
            <text:p text:style-name="text.cell.7.left">10.</text:p>
          </table:table-cell>
          <table:table-cell table:style-name="table.cell.top.pleft.pright">
            <text:p text:style-name="text.cell.7.left">Bijlage 3: Lijst van de belangrijke termen en hun betekenis</text:p>
          </table:table-cell>
          <table:table-cell table:style-name="table.cell.bottom.pleft.pright">
            <text:p text:style-name="text.cell.7.right">28</text:p>
          </table:table-cell>
        </table:table-row>
      </table:table>
      <text:h text:style-name="ifm_p_font.bold_mt.5.08mm_page.break-before_color.357-100_ifm" text:outline-level="2">A.<text:s/>ALGEMEEN</text:h>
      <text:h text:style-name="ifm_p_font.bold_mt.5.08mm_page.keep-with-next_color.357-100_ifm" text:outline-level="3">1.<text:s/> AANBIEDING EN DECHARGEVERLENING</text:h>
      <text:p text:style-name="ifm_p_mt.4.23mm_ifm">Aan de Voorzitters van de Eerste Kamer en de Tweede Kamer
				van de Staten-Generaal.</text:p>
      <text:p text:style-name="ifm_p_mt.3.76mm_ifm">Hierbij bieden wij het jaarverslag met
				betrekking tot de begroting van het gemeentefonds over het jaar 2013 aan.</text:p>
      <text:p text:style-name="ifm_p_mt.3.76mm_ifm">Onder verwijzing naar de artikelen 63 en 64 van de Comptabiliteitswet 2001
				verzoeken wij de beide Kamers van de Staten-Generaal ons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van het
						gemeentefonds.</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over 2013,
						dat met het onderhavige jaarverslag samenhangt;</text:p>
      <text:p text:style-name="ifm_p_indent.-7mm_mleft.7mm_ifm">c.<text:tab/>het rapport van de Algemene Rekenkamer
						over 2013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ext:p text:style-name="ifm_p_mt.3.76mm_ifm">De Staatssecretaris van
			 Financiën,<text:line-break/>E.D.<text:s/>Wiebes</text:p>
      <table:table table:style-name="table.box">
        <table:table-column table:style-name="column.box"/>
        <table:table-row>
          <table:table-cell office:value-type="string" table:style-name="cell.box.kio2.357.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357.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color.357-100_ifm" text:outline-level="2">2.<text:s/>LEESWIJZER</text:h>
      <text:p text:style-name="ifm_p_mt.4.23mm_ifm">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text:p>
      <text:p text:style-name="ifm_p_mt.3.76mm_ifm">Dit jaarverslag zal de eerdere, op 2013 betrekking hebbende, begrotingen
				van het gemeentefonds (de oorspronkelijk vastgestelde begroting 2013 en de
				1<text:span text:style-name="ifm_span_font.superscript_ifm">ste</text:span> en 2<text:span text:style-name="ifm_span_font.superscript_ifm">de</text:span> suppletoire begrotingen 2013) als
				uitgangspunt nemen. Terugkijkend op de beleidsprioriteiten zal hierbij de
				ontwerpbegroting 2013 van het gemeentefonds van belang zijn.</text:p>
      <text:p text:style-name="ifm_p_mt.3.76mm_ifm">Het jaarverslag is verdeeld in twee onderdelen: het
				  beleidsverslag en de jaarrekening.</text:p>
      <text:p text:style-name="ifm_p_ifm">Het <text:span text:style-name="ifm_span_font.italic_ifm">beleidsverslag</text:span> is een terugblik op het gevoerde beleid in
				  2013. Hierin komt de realisatie van de beleidsprioriteiten aan bod, worden de
				  budgettaire gevolgen van het gevoerde beleid in beeld gebracht en worden
				  beleidsmatige conclusies ten aanzien van de beleidsprioriteiten getrokken.
				  Bovendien wordt in de paragraaf beleidsartikelen stilgestaan bij de
				  prestatiegegevens die betrekking hebben op de beleidsdoelstellingen van het
				  gemeentefonds. Hier wordt ook de toelichting gegeven op het verschil tussen de
				  oorspronkelijke vastgestelde begroting en realisatie. De verschillen worden
				  daarbij absoluut weergegeven en toegelicht.</text:p>
      <text:p text:style-name="ifm_p_ifm">De <text:span text:style-name="ifm_span_font.italic_ifm">jaarrekening</text:span> geeft het financiële beeld van het
				  begrotingsjaar 2013 wat betreft het gemeentefonds. In dit onderdeel wordt de
				  verantwoordingsstaat en de saldibalans gepresenteerd.</text:p>
      <text:p text:style-name="ifm_p_ifm">Ten slotte
				  volgen er nog drie <text:span text:style-name="ifm_span_font.italic_ifm">bijlagen</text:span> (verdiepingsbijlage,
				  een lijst met afkortingen en een lijst van de belangrijke termen en hun
				  betekenis).</text:p>
      <text:h text:style-name="ifm_p_font.bold_mt.5.08mm_page.break-before_color.357-100_ifm" text:outline-level="2">B.<text:s/>BELEIDSVERSLAG</text:h>
      <text:h text:style-name="ifm_p_font.bold_mt.5.08mm_page.keep-with-next_color.357-100_ifm" text:outline-level="3">3.<text:s/>BELEIDSPRIORITEITEN 2013</text:h>
      <text:p text:style-name="ifm_p_mt.4.23mm_ifm">Dit jaarverslag gaat in op de in 2013 gerealiseerde
				beleidsprioriteiten. Uitgangspunt daarbij is in de eerste plaats de
				oorspronkelijk in de begroting 2013 geformuleerde beleidsprioriteiten.</text:p>
      <text:p text:style-name="ifm_p_mt.3.76mm_ifm">Onderdeel A. beschrijft de realisatie van de beleidsprioriteiten in 2013.
				Vervolgens worden in onderdeel B. de budgettaire en financiële consequenties
				van deze beleidsprioriteiten weergegeven.</text:p>
      <text:h text:style-name="ifm_p_font.bold_mt.5.08mm_page.keep-with-next_color.357-100_ifm" text:outline-level="4">A.<text:s/>Realisatie van de beleidsprioriteiten 2013</text:h>
      <text:h text:style-name="ifm_p_font.italic_mt.4.23mm_page.keep-with-next_ifm" text:outline-level="4">Begrotingsafspraken 2014</text:h>
      <text:p text:style-name="ifm_p_mt.3.76mm_ifm">In oktober heeft het kabinet met de fracties van de CU, SGP en D66 en de
				  coalitiefracties afspraken gemaakt voor de begroting van 2014 e.v. Hierin is
				  onder andere afgesproken dat in 2013 € 650 miljoen wordt toegevoegd aan de
				  OCW-begroting (deze middelen hebben betrekking op 2014). Via de
				  normeringssystematiek werken deze middelen voor circa € 120 miljoen door op
				  het accres gemeentefonds.</text:p>
      <text:h text:style-name="ifm_p_font.italic_mt.3.76mm_page.keep-with-next_ifm" text:outline-level="4">Financiën</text:h>
      <text:p text:style-name="ifm_p_mt.3.76mm_ifm">Ook in 2013
				  is onverminderd het uitgangspunt geweest dat het gemeentefonds, in combinatie
				  met de andere gemeentelijke inkomstenbronnen, gemeenten voorziet van voldoende
				  financiële middelen voor het uitvoeren van hun taken. De verdeling van het
				  gemeentefonds heeft tot doel de middelen zo te verdelen, dat gemeenten in staat
				  zijn om hun inwoners een gelijkwaardig voorzieningenpakket tegen globaal
				  gelijke lasten te kunnen leveren. Om dit te realiseren zijn in 2013 de volgende
				  kernpunten aan de orde gekomen:</text:p>
      <text:p text:style-name="ifm_p_indent.-7mm_mleft.7mm_ifm">1)<text:tab/>In januari 2013 hebben het Rijk en de
						VNG, IPO en UvW een financieel akkoord gesloten. De belangrijkste onderwerpen
						hebben betrekking op de Wet Houdbare overheidsfinanciën, het verplicht
						schatkistbankieren en het BTW Compensatiefonds. Op 19 maart is hierover door
						de ministers van BZK en Financiën met de Tweede Kamer gedebatteerd.</text:p>
      <text:p text:style-name="ifm_p_indent.-7mm_mleft.7mm_ifm">2)<text:tab/>Het Bestuurlijk overleg financiële
						verhoudingen (Bofv) met de VNG, IPO en UvW heeft in 2013 twee keer
						plaatsgevonden. In mei rond het verschijnen van de voorjaarsnota en in
						september rond het verschijnen van de miljoenennota. Daarnaast heeft er in mei
						een bestuurlijk overleg over het financieel akkoord tussen Rijk en
						medeoverheden plaatsgevonden.</text:p>
      <text:p text:style-name="ifm_p_indent.-7mm_mleft.7mm_ifm">3)<text:tab/>De normeringssystematiek «samen de trap
						op, samen de trap af» is in 2013 toegepast. Via de normeringssystematiek
						werken de rijksbezuinigingen en -intensiveringen evenredig door naar het
						gemeentefonds en het provinciefonds. Gemeenten en provincies leveren op deze
						manier direct een bijdrage aan het gezond maken van de
						overheidsfinanciën.</text:p>
      <text:p text:style-name="ifm_p_indent.-7mm_mleft.7mm_ifm">4)<text:tab/>Op basis van het Periodiek
						Onderhoudsrapport 2010 wordt onderzoek gedaan naar de verdeling van het
						gemeentefonds. In het Periodiek Onderhoudsrapport werd geconstateerd dat een
						aantal clusters onevenwichtig is verdeeld over de gemeenten. In overleg met de
						VNG hebben de fondsbeheerders afgesproken dat het gemeentefonds in 2015
						integraal wordt herijkt. De eerste fase van het onderzoek is reeds afgerond in
						2011. De tweede fase van het onderzoek wordt begin 2014 afgerond. De uitwerking
						wordt in de meicirculaire 2014 van het gemeentefonds gepresenteerd.</text:p>
      <text:p text:style-name="ifm_p_indent.-7mm_mleft.7mm_ifm">5)<text:tab/>De OZB-opbrengst wordt op
						macroniveau gemaximeerd door jaarlijks een percentage vast te stellen waarmee
						de som van de OZB-opbrengsten van alle gemeenten mag groeien. In 2013 was dat
						3% (zonder correctie 2012). De bestuurlijke afspraak om de totale (landelijke)
						OZB stijging in 2013 te beperken tot € 103.900.000, met een correctie van de
						overschrijding in 2012 van € 7.700.000, werd niet gehaald. Er is sprake van
						een overschrijding in 2013 van € 37.800.000. Deze overschrijding is
						besproken in het Bestuurlijk overleg financiële verhoudingen van 22 mei 2013.
						In dit overleg is besloten dat het bedrag van de overschrijding in mindering
						wordt gebracht op wat in 2014 aan maximale stijging gerealiseerd mag worden.
						Ook is afgesproken dat de systematiek van de macronorm geëvalueerd wordt. De
						evaluatie van de systematiek van de macronorm komt in het voorjaars-Bofv 2014
						aan de orde.</text:p>
      <text:p text:style-name="ifm_p_indent.-7mm_mleft.7mm_ifm">6)<text:tab/>Beheersing van het
						EMU-saldo is een gemeenschappelijke opgave voor het Rijk en de medeoverheden.
						Het wetsvoorstel Houdbare overheidsfinanciën (Hof) is de Nederlandse invulling
						van Europese begrotingsafspraken. In het wetsvoorstel wordt geregeld dat de
						medeoverheden hieraan een gelijkwaardige inspanning leveren. Hierbij wordt
						gestuurd op een macronorm voor het EMU-saldo van de medeoverheden
						gezamenlijk.</text:p>
      <text:p text:style-name="ifm_p_indent.0mm_mleft.7mm_ifm">Het wetsvoorstel Hof is op 10 december 2013 door de
						Eerste Kamer aangenomen en op 23 december in werking getreden.</text:p>
      <text:p text:style-name="ifm_p_indent.-7mm_mleft.7mm_ifm">7)<text:tab/>Het verplicht
						schatkistbankieren voor decentrale overheden is eind 2013 van kracht geworden.
						Door het verplicht schatkistbankieren voor decentrale overheden daalt de schuld
						van Nederland en worden tevens de financiële risico’s voor decentrale
						overheden gereduceerd. Decentrale overheden verstrekken informatie aan het Rijk
						via Informatie voor Derden (Iv3) en middels de begroting en verantwoording over
						de uitzettingen en onderling leningen in het kader van schatkistbankieren.</text:p>
      <text:p text:style-name="ifm_p_indent.-7mm_mleft.7mm_ifm">8)<text:tab/>In 2013 is het aantal
						decentralisatie- en integratie-uitkeringen verminderd. In 2012 waren er in het
						gemeentefonds in totaal 35 decentralisatie-uitkeringen en 5
						integratie-uitkeringen. In 2013 waren dat er respectievelijk 31 en 4.</text:p>
      <text:h text:style-name="ifm_p_font.italic_mt.3.76mm_page.keep-with-next_ifm" text:outline-level="4">Decentralisaties</text:h>
      <text:p text:style-name="ifm_p_mt.3.76mm_ifm">Per
				  2015 worden taken op het gebied van jeugdzorg, werk en inkomen en
				  maatschappelijke ondersteuning gedecentraliseerd naar gemeenten. Het kabinet
				  ziet de decentralisaties in het sociaal domein als de grootste ontwikkeling in
				  het binnenlands bestuur in de laatste decennia. Er worden niet alleen taken en
				  middelen overgedragen, maar de gemeenten gaan ook integraal werken in het
				  sociaal domein met het doel een meer samenhangend beleid te voeren en
				  werkprocessen rondom een hulpvraag van mensen efficiënter te organiseren. De
				  decentralisaties versterken de rol van gemeenten om burgers te ondersteunen en
				  meer te laten participeren in de maatschappij.</text:p>
      <text:p text:style-name="ifm_p_mt.3.76mm_ifm">In 2013 zijn er een
				  aantal stappen gezet om de decentralisaties voor te bereiden. Zo wordt er
				  kabinetsbreed gewerkt aan het in de decentralisatiewetgeving uitwerken van
				  randvoorwaarden die van belang zijn bij het mogelijk maken van een integrale
				  aanpak door gemeenten. Hierbij gaat het om randvoorwaarden als een
				  bestuurskrachtig binnenlands bestuur met de juiste schaal, zo veel mogelijk
				  beleidsvrijheid voor gemeenten en horizontale verantwoording over de besteding
				  van het budget voor het sociaal domein, zo veel mogelijk generiek
				  interbestuurlijk toezicht, en vermindering van regeldruk en financiën, zoals
				  toegelicht in de decentralisatiebrief van het Kabinet (Tweede Kamer
				  2012–2013, 33 400 VII, nr. 59). Dit zijn belangrijke
				  succesfactoren om gemeenten in staat te stellen om optimaal hun rol te pakken
				  in het sociaal domein. Dergelijke randvoorwaarden worden, door alle betrokken
				  bewindspersonen, besproken in de ministeriele commissie inzake
				  decentralisaties. Drie onderwerpen hebben in 2013 bijzondere aandacht gekregen
				  van het Kabinet; het deelfonds sociaal domein, de uitvoering van de motie
				  Schouw en de ontwikkeling van de monitoring van het sociaal domein voor zowel
				  tijdens de transitieperiode als daarna.</text:p>
      <text:p text:style-name="ifm_p_indent.-7mm_mleft.7mm_ifm">1)<text:tab/>Deelfonds sociaal domein: In het
						regeerakkoord is afgesproken dat er één ontschot budget komt voor het sociaal
						domein. Het kabinet heeft dit vormgegeven door voor een periode van drie jaar
						een tijdelijk deelfonds in te stellen dat wordt vastgelegd in een aparte
						tijdelijke wet. De middelen in het deelfonds moeten worden besteed aan de taken
						die in de Jeugdwet en de Wet maatschappelijke ondersteuning 2015 aan gemeenten
						zijn toegekend alsmede aan de taak voor gemeenten om participatievoorzieningen
						aan te bieden. Het deelfonds is vanaf de invoering in 2015 onderdeel van het
						gemeentefonds. Voor de rechtmatige en doelmatige besteding van de middelen uit
						het deelfonds gelden de reguliere principes van het gemeentefonds. Dat wil
						zeggen dat het college van burgemeester en wethouders verantwoording aflegt
						over de uitkering uit het deelfonds sociaal domein. De rechtmatigheidscontrole
						op Rijksniveau beperkt zich tot de controle of de middelen uit het deelfonds
						aan de gemeenten op rechtmatige wijze zijn toegekend, te weten op, bij of
						krachtens algemene maatregel van bestuur bepaalde wijze. Dat de controle van de
						rechtmatigheid en doelmatigheid uitsluitend op lokaal niveau plaatsvindt, wil
						overigens niet zeggen dat het Rijk geen informatie ontvangt over de besteding
						van de middelen. In het kader van zijn systeemverantwoordelijkheid verzamelt
						het Rijk informatie over de besteding van het deelfonds per gemeente via het
						Informatiestelsel informatie voor derden. Daarnaast ontvangt het Rijk
						informatie over de reguliere accountantsverklaring van gemeenten op de
						gemeentelijke jaarstukken. Het Rijk weet zo per gemeente of zij een
						goedkeurende verklaring heeft ontvangen op de jaarstukken, waar de uitgaven aan
						het sociaal domein onderdeel van uitmaken. Het Rijk zal bij het ontbreken van
						een goedkeurende verklaring een analyse maken of er sprake is van een relatie
						met het deelfonds. Onregelmatigheden op de terreinen jeugd, Wmo 2015 en
						participatie zullen worden gerapporteerd aan de desbetreffende vakminister.
						Onduidelijkheden ten aanzien van de horizontale verantwoording zullen door de
						minister van BZK worden opgepakt. De vormgeving van de wet sluit aan bij de
						motie Van ‘t Wout en Bergkamp (Tweede Kamer 2012–2013,
						30 597, nr.
						300) waarin de regering wordt verzocht de middelen voor gemeenten ten
						behoeve van de taken in het sociale domein zonder interne schotten en, na een
						overgangstermijn, zonder beperkingen binnen het gemeentefonds over te hevelen.
						Na drie jaar vervallen de voorwaarden die zijn gesteld aan de besteding van
						middelen voor het sociaal domein. Het budget voor het sociaal domein zal dan
						volledig ontschot deel uitmaken van het gemeentefonds.</text:p>
      <text:p text:style-name="ifm_p_indent.-7mm_mleft.7mm_ifm">2)<text:tab/>De uitvoering van de motie Schouw: In
						2013 heeft de Kamer het verzoek gedaan om onderzoek te doen naar de eventuele
						financiële risico’s en uitvoeringsrisico’s van de decentralisaties in het
						sociaal domein en daarbij aandacht te besteden aan de mogelijkheden deze
						risico’s te ondervangen en bij de uitvoering te adresseren (motie Schouw,
						Tweede Kamer 2012–2013,
						33 400 B / 33 400
						C, nr. 13). Dit onderzoek is uitgevoerd door het CPB en heeft in
						september 2013 geleid tot een eerste rapportage. In deze rapportage, die op
						11 september 2013 inclusief kabinetsreactie naar de Kamer is gestuurd (Tweede
						Kamer 2012–2013, 33 400 B, nr. 22,
						33 750 B, nr.
						5 en 33 750 VII, nr. 8), identificeerde het CPB enerzijds
						kansen, gelegen in «economies of scope», meer maatwerk en een meer doelmatige
						beleidsuitvoering, en anderzijds risico’s gerelateerd aan schaalnadelen en
						eventuele verschillen in kwaliteit en niveau van de voorzieningen die zich
						zouden kunnen gaan voordoen binnen het sociaal domein. Voor de activiteiten die
						mede in relatie tot de CPB rapportage zijn ondernomen, wordt verwezen naar de
						Kamerstukken 2012–2013,
						33 750 VII, nr.
						12, 33 750
						B, nr. 5 en
						33 750 VII, nr.
						8. Voor het vervolgtraject werd afgesproken dat in een tweede en
						laatste rapportage van het CPB meer gedetailleerd zicht zou moeten worden
						verkregen op wat de (beleids)instrumenten zijn waarmee de risico’s van de
						decentralisaties in de uitvoering kunnen worden beperkt of weggenomen en de
						kansen kunnen worden gemaximaliseerd; dit gegeven de budgettaire kaders en
						kijkend naar de drie decentralisaties als geheel. Het CPB heeft gesteld dat de
						door het kabinet en de VNG gevraagde analyse, gegeven de noodzakelijke
						informatie opgeleverd kan worden nadat de informatie inzake de objectieve
						verdeelmodellen beschikbaar is. Verwacht wordt dat deze tweede rapportage in
						juli aan de Kamer wordt aangeboden.</text:p>
      <text:p text:style-name="ifm_p_indent.-7mm_mleft.7mm_ifm">3)<text:tab/>Monitoring sociaal domein: De monitoring
						in het sociaal domein vindt plaats vanuit het gezamenlijk door de departementen
						gedefinieerde begrip systeemverantwoordelijkheid. Dit is gedefinieerd als de
						verantwoordelijkheid voor de inrichting en de werking van het systeem als
						geheel en voor de maatschappelijke effecten in relatie tot de doelstellingen
						ten aanzien van dat systeem. Deze verantwoordelijkheid strekt zich uit tot de
						vraag <text:span text:style-name="ifm_span_font.italic_ifm">of </text:span>de te behalen doelstellingen binnen het
						systeem worden gerealiseerd en <text:span text:style-name="ifm_span_font.italic_ifm">of </text:span>de gewenste
						maatschappelijke effecten worden bereikt. De bij het sociaal domein betrokken
						bewindspersonen zijn elk zelf verantwoordelijk voor het genereren van een beeld
						over de ontwikkelingen in het sociaal domein die in relatie tot de eigen
						systeemverantwoordelijkheid relevant zijn en het sturen op bijstelling waar
						nodig. Daarbij gaat het zowel om de monitoring van de voortgang van de
						voorbereidingen op de decentralisaties tot 1 januari 2015, als om monitoring
						in de periode daarna. Op basis van de bundeling van deze informatie wordt
						gerichte ondersteuning aan gemeenten geboden. Via accountmanagers van het
						ministerie van Binnenlandse Zaken en Koninkrijksrelaties worden contacten
						onderhouden met gemeenten en regio’s en wordt op verschillende manieren
						ondersteuning geboden bij het transitie- en transformatieproces binnen het
						sociaal domein. Voor de periode na 1 januari 2015 geldt dat, naast en in
						samenhang met de inhoudsspecifieke monitoring door de departementen, een
						integrale monitor sociaal domein door BZK wordt ingericht. Bij de inrichting
						van de monitoring voor deze periode is het uitgangspunt dat deze enerzijds
						recht doet aan de veranderende verantwoordingsverhoudingen, waarbij de
						gemeenten de eerstverantwoordelijke overheidslaag vormen, en dat anderzijds op
						rijksniveau voldoende geaggregeerde informatie beschikbaar dient te komen voor
						het invullen van de systeemverantwoordelijkheden van de verschillende betrokken
						ministers. Vanuit dit kader werken de departementen in afstemming met de VNG,
						gemeenten en andere relevante partijen op dit moment aan een nadere invulling
						van de inrichting van de monitoring en vormt monitoring ook onderwerp van
						bespreking op de regietafel. Naar verwachting wordt dit proces in de zomer van
						2014 afgerond. Het Kabinet zal de Kamer over de resultaten hiervan na de zomer
						informeren.</text:p>
      <text:h text:style-name="ifm_p_font.bold_mt.5.08mm_page.keep-with-next_color.357-100_ifm" text:outline-level="4">B.<text:s/>Budgettaire en financiële consequenties van de
					 beleidsprioriteiten 2013</text:h>
      <text:p text:style-name="ifm_p_mt.4.23mm_ifm">In het begrotingsjaar 2013 hebben zich twee belangrijke
				  mutaties voorgedaan die verbonden zijn met de realisatie van bovengenoemde
				  beleidsprioriteiten.</text:p>
      <text:p text:style-name="ifm_p_mt.3.76mm_ifm">De uitkomst van de normeringssystematiek. Het
				  accres kent normaliter twee bijstellingsmomenten lopende het jaar (mei en
				  september) en één moment van vaststelling en afrekening na afloop. Omdat de
				  eerder genoemde begrotingsafspraken 2014 echter gevolgen hebben voor het accres
				  2013, is in de decembercirculaire gemeentefonds een extra bijstellingsmoment
				  opgenomen. Op grond van de decembercirculaire 2013 is het accres berekend op
				  – 0,44% (negatief). Dit komt overeen met een bedrag van – € 78 miljoen
				  (negatief). De vaststelling en afrekening (van het verschil tussen
				  decembercirculaire en vaststelling) vindt plaats na afloop van het
				  begrotingsjaar op basis van de stand van het Financieel Jaarverslag Rijk en
				  wordt verwerkt in de 1<text:span text:style-name="ifm_span_font.superscript_ifm">e</text:span> suppletoire begroting 2014.</text:p>
      <text:p text:style-name="ifm_p_mt.3.76mm_ifm">Ten
				  tweede is ondanks de daling van het aantal decentralisatie- en
				  integratie-uitkeringen het bedrag gemoeid met de decentralisatie- en
				  integratie-uitkeringen gestegen van € 2,8 miljard in 2012 naar € 2,9
				  miljard in 2013. Dit komt voornamelijk door een aantal plussen op bestaande
				  decentralisatie- en integratie-uitkeringen, zoals de Wmo (€ + 50 miljoen),
				  Centra voor Jeugd en Gezin (€ + 15 miljoen), Buurtsportlocaties (€ + 8
				  miljoen), Spoorse doorsnijdingen (€ + 12 miljoen) en Nationale
				  gebiedsontwikkelingen (€ + 7 miljoen). Daarnaast zijn er een tweetal nieuwe,
				  grote decentralisatie-uitkeringen opgenomen: Invoeringskosten decentralisatie
				  Jeugdzorg (€ 40 miljoen) en Jeugdwerkloosheid (€ 25 miljoen).</text:p>
      <text:p text:style-name="ifm_p_mt.3.76mm_ifm">Voor het overige hebben zich in het begrotingsjaar 2013 voor het
				  gemeentefonds geen belangrijke mutaties voorgedaan die verbonden kunnen worden
				  aan bovenstaande realisatie van beleidsprioriteiten.</text:p>
      <text:h text:style-name="ifm_p_font.bold_mt.5.08mm_page.break-before_color.357-100_ifm" text:outline-level="3">4.<text:s/>BELEIDSARTIKELEN</text:h>
      <text:h text:style-name="ifm_p_font.bold_mt.5.08mm_page.keep-with-next_color.357-100_ifm" text:outline-level="4">1.<text:s/>Algemene beleidsdoelstelling</text:h>
      <text:p text:style-name="ifm_p_mt.4.23mm_ifm">De gemeentefondsbegroting maakt onderdeel uit van de
				  Rijksbegroting, maar heeft daarbinnen een eigen bijzonder karakter. Zo kent de
				  gemeentefondsbegroting in tegenstelling tot een departementale begroting
				  slechts één beleidsartikel: het gemeentefonds. Dit beleidsartikel kent als
				  algemene doelstelling: te bewerkstelligen dat de gemeenten via het
				  gemeentefonds middelen krijgen toebedeeld om hun taken naar behoren uit te
				  voeren. Deze doelstelling valt uiteen in twee onderdelen:</text:p>
      <text:p text:style-name="ifm_p_indent.-7mm_mleft.7mm_ifm">1.<text:tab/>De omvang van de middelen moet adequaat
						zijn voor het uitvoeren van de taken;</text:p>
      <text:p text:style-name="ifm_p_indent.-7mm_mleft.7mm_ifm">2.<text:tab/>De verdeling van de beschikbare middelen
						over gemeenten moet adequaat zijn om iedere gemeenten in staat te stellen om
						hun inwoners een gelijkwaardig voorzieningenpakket tegen globaal gelijke
						lastendruk te kunnen leveren.</text:p>
      <text:h text:style-name="ifm_p_font.italic_mt.3.76mm_page.keep-with-next_ifm" text:outline-level="4">Verantwoordelijkheid
				  ministers</text:h>
      <text:p text:style-name="ifm_p_mt.3.76mm_ifm">De fondsbeheerders, de minister van Binnenlandse
				  Zaken en Koninkrijksrelaties en de minister van Financiën, zijn op grond van
				  artikel 3 Financiële verhoudingswet verantwoordelijk voor het gemeentefonds.
				  De fondsbeheerders zijn niet verantwoordelijk voor de resultaten die gemeenten
				  met hun bijdrage uit dit fonds realiseren: gemeenten zijn, met inachtneming van
				  de wet- en regelgeving, autonoom in het voeren van hun beleid bekostigd uit het
				  gemeentefonds. Ook de eigen gemeentelijke belastingsopbrengsten kennen deze
				  karakteristiek. Dit in tegenstelling tot de overige inkomstenbronnen van
				  gemeenten, specifieke uitkeringen en heffingen en retributies. Niet alleen in
				  bestedingsrichting, ook de effectiviteit van de inzet van de middelen is een
				  gemeentelijke verantwoordelijkheid, waarin het college van B&amp;W wordt
				  gecontroleerd door de gemeenteraad.</text:p>
      <text:h text:style-name="ifm_p_font.italic_mt.3.76mm_page.keep-with-next_ifm" text:outline-level="4">Succesfactoren van beleid</text:h>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resultaten blijft bij de gemeenten.</text:p>
      <text:h text:style-name="ifm_p_font.bold_mt.5.08mm_page.keep-with-next_color.357-100_ifm" text:outline-level="4">2.<text:s/>Budgettaire gevolgen van beleid</text:h>
      <text:p text:style-name="ifm_p_mt.4.23mm_ifm">In onderstaande tabel worden de budgettaire gevolgen van
				  belei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357.20.30">
            <table:table-cell table:style-name="table.cell." table:number-columns-spanned="8">
              <text:p text:style-name="ifm_p_font.bold_size.6.5pt_page.keep-with-next_color.ffffff_ifm">Budgettaire gevolgen van beleid (x € 1.000)</text:p>
            </table:table-cell>
          </table:table-row>
          <table:table-row table:style-name="kio.rows.head.kio6.357.20.30">
            <table:table-cell table:style-name="table.cell.border-top.padding-top.top">
              <text:p text:style-name="text.cell.8.5.left">Gemeent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7.699.939</text:span>
                                 </text:p>
          </table:table-cell>
          <table:table-cell table:style-name="table.cell.padding-top.bottom.pleft.pright">
            <text:p text:style-name="text.cell.8.5.right"><text:span text:style-name="ifm_span_font.semi-bold_ifm">18.607.147</text:span>
                                 </text:p>
          </table:table-cell>
          <table:table-cell table:style-name="table.cell.padding-top.bottom.pleft.pright">
            <text:p text:style-name="text.cell.8.5.right"><text:span text:style-name="ifm_span_font.semi-bold_ifm">18.389.983</text:span>
                                 </text:p>
          </table:table-cell>
          <table:table-cell table:style-name="table.cell.padding-top.bottom.pleft.pright">
            <text:p text:style-name="text.cell.8.5.right"><text:span text:style-name="ifm_span_font.semi-bold_ifm">18.470.631</text:span>
                                 </text:p>
          </table:table-cell>
          <table:table-cell table:style-name="table.cell.padding-top.bottom.pleft.pright">
            <text:p text:style-name="text.cell.8.5.right"><text:span text:style-name="ifm_span_font.semi-bold_ifm">17.995.671</text:span>
                                 </text:p>
          </table:table-cell>
          <table:table-cell table:style-name="table.cell.padding-top.bottom.pleft.pright">
            <text:p text:style-name="text.cell.8.5.right"><text:span text:style-name="ifm_span_font.semi-bold_ifm">17.963.120</text:span>
                                 </text:p>
          </table:table-cell>
          <table:table-cell table:style-name="table.cell.padding-top.bottom.pleft.pright">
            <text:p text:style-name="text.cell.8.5.right"><text:span text:style-name="ifm_span_font.semi-bold_ifm">32.55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7.683.013</text:span>
                                 </text:p>
          </table:table-cell>
          <table:table-cell table:style-name="table.cell.bottom.pleft.pright">
            <text:p text:style-name="text.cell.8.5.right"><text:span text:style-name="ifm_span_font.semi-bold_ifm">18.381.101</text:span>
                                 </text:p>
          </table:table-cell>
          <table:table-cell table:style-name="table.cell.bottom.pleft.pright">
            <text:p text:style-name="text.cell.8.5.right"><text:span text:style-name="ifm_span_font.semi-bold_ifm">18.576.432</text:span>
                                 </text:p>
          </table:table-cell>
          <table:table-cell table:style-name="table.cell.bottom.pleft.pright">
            <text:p text:style-name="text.cell.8.5.right"><text:span text:style-name="ifm_span_font.semi-bold_ifm">18.500.791</text:span>
                                 </text:p>
          </table:table-cell>
          <table:table-cell table:style-name="table.cell.bottom.pleft.pright">
            <text:p text:style-name="text.cell.8.5.right"><text:span text:style-name="ifm_span_font.semi-bold_ifm">17.988.793</text:span>
                                 </text:p>
          </table:table-cell>
          <table:table-cell table:style-name="table.cell.bottom.pleft.pright">
            <text:p text:style-name="text.cell.8.5.right"><text:span text:style-name="ifm_span_font.semi-bold_ifm">17.963.120</text:span>
                                 </text:p>
          </table:table-cell>
          <table:table-cell table:style-name="table.cell.bottom.pleft.pright">
            <text:p text:style-name="text.cell.8.5.right"><text:span text:style-name="ifm_span_font.semi-bold_ifm">25.67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1.1. Kosten Financiële-verhoudingswet</text:p>
          </table:table-cell>
          <table:table-cell table:style-name="table.cell.bottom.pleft.pright">
            <text:p text:style-name="text.cell.8.5.right">1.829</text:p>
          </table:table-cell>
          <table:table-cell table:style-name="table.cell.bottom.pleft.pright">
            <text:p text:style-name="text.cell.8.5.right">1.451</text:p>
          </table:table-cell>
          <table:table-cell table:style-name="table.cell.bottom.pleft.pright">
            <text:p text:style-name="text.cell.8.5.right">2.361</text:p>
          </table:table-cell>
          <table:table-cell table:style-name="table.cell.bottom.pleft.pright">
            <text:p text:style-name="text.cell.8.5.right">1.646</text:p>
          </table:table-cell>
          <table:table-cell table:style-name="table.cell.bottom.pleft.pright">
            <text:p text:style-name="text.cell.8.5.right">1.593</text:p>
          </table:table-cell>
          <table:table-cell table:style-name="table.cell.bottom.pleft.pright">
            <text:p text:style-name="text.cell.8.5.right">2.091</text:p>
          </table:table-cell>
          <table:table-cell table:style-name="table.cell.bottom.pleft.pright">
            <text:p text:style-name="text.cell.8.5.right">– 49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n aan ZBO's/RW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1.2. Kosten Waarderingskamer</text:p>
          </table:table-cell>
          <table:table-cell table:style-name="table.cell.bottom.pleft.pright">
            <text:p text:style-name="text.cell.8.5.right">1.279</text:p>
          </table:table-cell>
          <table:table-cell table:style-name="table.cell.bottom.pleft.pright">
            <text:p text:style-name="text.cell.8.5.right">1.328</text:p>
          </table:table-cell>
          <table:table-cell table:style-name="table.cell.bottom.pleft.pright">
            <text:p text:style-name="text.cell.8.5.right">1.255</text:p>
          </table:table-cell>
          <table:table-cell table:style-name="table.cell.bottom.pleft.pright">
            <text:p text:style-name="text.cell.8.5.right">1.200</text:p>
          </table:table-cell>
          <table:table-cell table:style-name="table.cell.bottom.pleft.pright">
            <text:p text:style-name="text.cell.8.5.right">2.148</text:p>
          </table:table-cell>
          <table:table-cell table:style-name="table.cell.bottom.pleft.pright">
            <text:p text:style-name="text.cell.8.5.right">1.158</text:p>
          </table:table-cell>
          <table:table-cell table:style-name="table.cell.bottom.pleft.pright">
            <text:p text:style-name="text.cell.8.5.right">99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1.3. Budget A+O-fonds</text:p>
          </table:table-cell>
          <table:table-cell table:style-name="table.cell.bottom.pleft.pright">
            <text:p text:style-name="text.cell.8.5.right">5.887</text:p>
          </table:table-cell>
          <table:table-cell table:style-name="table.cell.bottom.pleft.pright">
            <text:p text:style-name="text.cell.8.5.right">5.996</text:p>
          </table:table-cell>
          <table:table-cell table:style-name="table.cell.bottom.pleft.pright">
            <text:p text:style-name="text.cell.8.5.right">6.032</text:p>
          </table:table-cell>
          <table:table-cell table:style-name="table.cell.bottom.pleft.pright">
            <text:p text:style-name="text.cell.8.5.right">6.261</text:p>
          </table:table-cell>
          <table:table-cell table:style-name="table.cell.bottom.pleft.pright">
            <text:p text:style-name="text.cell.8.5.right">6.239</text:p>
          </table:table-cell>
          <table:table-cell table:style-name="table.cell.bottom.pleft.pright">
            <text:p text:style-name="text.cell.8.5.right">6.239</text:p>
          </table:table-cell>
          <table:table-cell table:style-name="table.cell.bottom.pleft.pright">
            <text:p text:style-name="text.cell.8.5.right">0</text:p>
          </table:table-cell>
        </table:table-row>
        <table:table-row table:style-name="kio.rows.body.kio6.357.20.30">
          <table:table-cell table:style-name="table.cell.top">
            <text:p text:style-name="text.cell.8.5.left">1.1.4. Bijdrage aan VNG</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2.610</text:p>
          </table:table-cell>
          <table:table-cell table:style-name="table.cell.bottom.pleft.pright">
            <text:p text:style-name="text.cell.8.5.right">17.298</text:p>
          </table:table-cell>
          <table:table-cell table:style-name="table.cell.bottom.pleft.pright">
            <text:p text:style-name="text.cell.8.5.right">6.692</text:p>
          </table:table-cell>
          <table:table-cell table:style-name="table.cell.bottom.pleft.pright">
            <text:p text:style-name="text.cell.8.5.right">5.298</text:p>
          </table:table-cell>
          <table:table-cell table:style-name="table.cell.bottom.pleft.pright">
            <text:p text:style-name="text.cell.8.5.right">1.394</text:p>
          </table:table-cell>
        </table:table-row>
        <table:table-row table:style-name="kio.rows.body.kio6.357.20.30">
          <table:table-cell table:style-name="table.cell.top">
            <text:p text:style-name="text.cell.8.5.left">1.1.5. Bijdrage gemeenten inzake KING</text:p>
          </table:table-cell>
          <table:table-cell table:style-name="table.cell.bottom.pleft.pright">
            <text:p text:style-name="text.cell.8.5.right"/>
          </table:table-cell>
          <table:table-cell table:style-name="table.cell.bottom.pleft.pright">
            <text:p text:style-name="text.cell.8.5.right">6.436</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n aan medeoverhed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2.1. Algemene uitkering c.a. en de aanvullende uitkeringen</text:p>
          </table:table-cell>
          <table:table-cell table:style-name="table.cell.bottom.pleft.pright">
            <text:p text:style-name="text.cell.8.5.right">15.725.525</text:p>
          </table:table-cell>
          <table:table-cell table:style-name="table.cell.bottom.pleft.pright">
            <text:p text:style-name="text.cell.8.5.right">15.549.679</text:p>
          </table:table-cell>
          <table:table-cell table:style-name="table.cell.bottom.pleft.pright">
            <text:p text:style-name="text.cell.8.5.right">16.029.602</text:p>
          </table:table-cell>
          <table:table-cell table:style-name="table.cell.bottom.pleft.pright">
            <text:p text:style-name="text.cell.8.5.right">15.690.738</text:p>
          </table:table-cell>
          <table:table-cell table:style-name="table.cell.bottom.pleft.pright">
            <text:p text:style-name="text.cell.8.5.right">15.089.649</text:p>
          </table:table-cell>
          <table:table-cell table:style-name="table.cell.bottom.pleft.pright">
            <text:p text:style-name="text.cell.8.5.right">15.358.690</text:p>
          </table:table-cell>
          <table:table-cell table:style-name="table.cell.bottom.pleft.pright">
            <text:p text:style-name="text.cell.8.5.right">– 269.041</text:p>
          </table:table-cell>
        </table:table-row>
        <table:table-row table:style-name="kio.rows.body.kio6.357.20.30">
          <table:table-cell table:style-name="table.cell.top">
            <text:p text:style-name="text.cell.8.5.left">1.2.2. Integratie-uitkeringen</text:p>
          </table:table-cell>
          <table:table-cell table:style-name="table.cell.bottom.pleft.pright">
            <text:p text:style-name="text.cell.8.5.right">1.621.535</text:p>
          </table:table-cell>
          <table:table-cell table:style-name="table.cell.bottom.pleft.pright">
            <text:p text:style-name="text.cell.8.5.right">1.643.813</text:p>
          </table:table-cell>
          <table:table-cell table:style-name="table.cell.bottom.pleft.pright">
            <text:p text:style-name="text.cell.8.5.right">1.477.836</text:p>
          </table:table-cell>
          <table:table-cell table:style-name="table.cell.bottom.pleft.pright">
            <text:p text:style-name="text.cell.8.5.right">1.529.098</text:p>
          </table:table-cell>
          <table:table-cell table:style-name="table.cell.bottom.pleft.pright">
            <text:p text:style-name="text.cell.8.5.right">1.567.477</text:p>
          </table:table-cell>
          <table:table-cell table:style-name="table.cell.bottom.pleft.pright">
            <text:p text:style-name="text.cell.8.5.right">1.483.600</text:p>
          </table:table-cell>
          <table:table-cell table:style-name="table.cell.bottom.pleft.pright">
            <text:p text:style-name="text.cell.8.5.right">83.877</text:p>
          </table:table-cell>
        </table:table-row>
        <table:table-row table:style-name="kio.rows.body.kio6.357.20.30">
          <table:table-cell table:style-name="table.cell.top">
            <text:p text:style-name="text.cell.8.5.left">1.2.3. Decentralisatie-uitkeringen</text:p>
          </table:table-cell>
          <table:table-cell table:style-name="table.cell.bottom.pleft.pright">
            <text:p text:style-name="text.cell.8.5.right">325.958</text:p>
          </table:table-cell>
          <table:table-cell table:style-name="table.cell.bottom.pleft.pright">
            <text:p text:style-name="text.cell.8.5.right">1.171.398</text:p>
          </table:table-cell>
          <table:table-cell table:style-name="table.cell.bottom.pleft.pright">
            <text:p text:style-name="text.cell.8.5.right">1.049.272</text:p>
          </table:table-cell>
          <table:table-cell table:style-name="table.cell.bottom.pleft.pright">
            <text:p text:style-name="text.cell.8.5.right">1.247.086</text:p>
          </table:table-cell>
          <table:table-cell table:style-name="table.cell.bottom.pleft.pright">
            <text:p text:style-name="text.cell.8.5.right">1.307.531</text:p>
          </table:table-cell>
          <table:table-cell table:style-name="table.cell.bottom.pleft.pright">
            <text:p text:style-name="text.cell.8.5.right">1.098.580</text:p>
          </table:table-cell>
          <table:table-cell table:style-name="table.cell.bottom.pleft.pright">
            <text:p text:style-name="text.cell.8.5.right">208.95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7.683.013</text:span>
                                 </text:p>
          </table:table-cell>
          <table:table-cell table:style-name="table.cell.bottom.pleft.pright">
            <text:p text:style-name="text.cell.8.5.right"><text:span text:style-name="ifm_span_font.semi-bold_ifm">18.381.101</text:span>
                                 </text:p>
          </table:table-cell>
          <table:table-cell table:style-name="table.cell.bottom.pleft.pright">
            <text:p text:style-name="text.cell.8.5.right"><text:span text:style-name="ifm_span_font.semi-bold_ifm">18.576.432</text:span>
                                 </text:p>
          </table:table-cell>
          <table:table-cell table:style-name="table.cell.bottom.pleft.pright">
            <text:p text:style-name="text.cell.8.5.right"><text:span text:style-name="ifm_span_font.semi-bold_ifm">18.500.791</text:span>
                                 </text:p>
          </table:table-cell>
          <table:table-cell table:style-name="table.cell.bottom.pleft.pright">
            <text:p text:style-name="text.cell.8.5.right"><text:span text:style-name="ifm_span_font.semi-bold_ifm">17.988.793</text:span>
                                 </text:p>
          </table:table-cell>
          <table:table-cell table:style-name="table.cell.bottom.pleft.pright">
            <text:p text:style-name="text.cell.8.5.right"><text:span text:style-name="ifm_span_font.semi-bold_ifm">17.963.120</text:span>
                                 </text:p>
          </table:table-cell>
          <table:table-cell table:style-name="table.cell.bottom.pleft.pright">
            <text:p text:style-name="text.cell.8.5.right"><text:span text:style-name="ifm_span_font.semi-bold_ifm">25.67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Terugontvangsten Waarderingskamer</text:p>
          </table:table-cell>
          <table:table-cell table:style-name="table.cell.bottom.pleft.pright">
            <text:p text:style-name="text.cell.8.5.right">125</text:p>
          </table:table-cell>
          <table:table-cell table:style-name="table.cell.bottom.pleft.pright">
            <text:p text:style-name="text.cell.8.5.right">149</text:p>
          </table:table-cell>
          <table:table-cell table:style-name="table.cell.bottom.pleft.pright">
            <text:p text:style-name="text.cell.8.5.right">139</text:p>
          </table:table-cell>
          <table:table-cell table:style-name="table.cell.bottom.pleft.pright">
            <text:p text:style-name="text.cell.8.5.right">89</text:p>
          </table:table-cell>
          <table:table-cell table:style-name="table.cell.bottom.pleft.pright">
            <text:p text:style-name="text.cell.8.5.right">51</text:p>
          </table:table-cell>
          <table:table-cell table:style-name="table.cell.bottom.pleft.pright">
            <text:p text:style-name="text.cell.8.5.right">0</text:p>
          </table:table-cell>
          <table:table-cell table:style-name="table.cell.bottom.pleft.pright">
            <text:p text:style-name="text.cell.8.5.right">51</text:p>
          </table:table-cell>
        </table:table-row>
        <table:table-row table:style-name="kio.rows.body.kio6.357.20.30">
          <table:table-cell table:style-name="table.cell.border-bottom.top">
            <text:p text:style-name="text.cell.8.5.left">2. Ontvangsten ex art. 4 Fvw</text:p>
          </table:table-cell>
          <table:table-cell table:style-name="table.cell.border-bottom.bottom.pleft.pright">
            <text:p text:style-name="text.cell.8.5.right">17.682.888</text:p>
          </table:table-cell>
          <table:table-cell table:style-name="table.cell.border-bottom.bottom.pleft.pright">
            <text:p text:style-name="text.cell.8.5.right">18.380.952</text:p>
          </table:table-cell>
          <table:table-cell table:style-name="table.cell.border-bottom.bottom.pleft.pright">
            <text:p text:style-name="text.cell.8.5.right">18.576.293</text:p>
          </table:table-cell>
          <table:table-cell table:style-name="table.cell.border-bottom.bottom.pleft.pright">
            <text:p text:style-name="text.cell.8.5.right">18.500.702</text:p>
          </table:table-cell>
          <table:table-cell table:style-name="table.cell.border-bottom.bottom.pleft.pright">
            <text:p text:style-name="text.cell.8.5.right">17.988.742</text:p>
          </table:table-cell>
          <table:table-cell table:style-name="table.cell.border-bottom.bottom.pleft.pright">
            <text:p text:style-name="text.cell.8.5.right">17.963.120</text:p>
          </table:table-cell>
          <table:table-cell table:style-name="table.cell.border-bottom.bottom.pleft.pright">
            <text:p text:style-name="text.cell.8.5.right">25.622</text:p>
          </table:table-cell>
        </table:table-row>
      </table:table>
      <text:h text:style-name="ifm_p_font.bold_mt.3.76mm_page.keep-with-next_ifm" text:outline-level="4">Toelichting</text:h>
      <text:h text:style-name="ifm_p_font.bold_mt.3.76mm_page.keep-with-next_ifm" text:outline-level="4">Onderdeel
				  verplichtingen</text:h>
      <text:p text:style-name="ifm_p_mt.4.23mm_ifm">Ten opzichte van de
				  oorspronkelijk vastgestelde begroting zijn de verplichtingen met
				  € 32.551.000 bijgesteld. Dit bedrag is het saldo van de mutaties die bij
				  1<text:span text:style-name="ifm_span_font.superscript_mt.4.23mm_ifm">ste</text:span> suppletoire (– € 102.534.000), 2<text:span text:style-name="ifm_span_font.superscript_mt.4.23mm_ifm">de</text:span> suppletoire
				  (€ 131.625.000) en in de slotwet (€ 3.460.000) zijn aangebracht. Een
				  toelichting op deze mutaties is te vinden in de memories van toelichting van
				  beide suppletoire begrotingen (Kamerstukken II 2012–2013,
				  33 640 B, nrs.
				  1 en 2 en Kamerstukken II 2013–2014,
				  33 805 B, nrs.
				  1 en 2) en in de slotwet.</text:p>
      <text:h text:style-name="ifm_p_font.bold_mt.3.76mm_page.keep-with-next_ifm" text:outline-level="4">Onderdeel uitgaven</text:h>
      <text:h text:style-name="ifm_p_font.italic_mt.3.76mm_page.keep-with-next_ifm" text:outline-level="4">Kosten Financiële-verhoudingswet</text:h>
      <text:p text:style-name="ifm_p_mt.3.76mm_ifm">Het
				  gerealiseerde bedrag komt – € 498.000 lager uit dan in de
				  ontwerpbegroting 2013 werd geraamd. Het gerealiseerde bedrag voor kosten
				  Financiële-verhoudingswet komt hiermee op € 1.593.000. Een toelichting is
				  te vinden in de memorie van toelichting van de 1<text:span text:style-name="ifm_span_font.superscript_ifm">ste</text:span> suppletoire
				  begroting (Kamerstukken II 2012–2013,
				  33 640 B, nr.
				  2) en in de slotwet.</text:p>
      <text:h text:style-name="ifm_p_font.italic_mt.3.76mm_page.keep-with-next_ifm" text:outline-level="4">Kosten Waarderingskamer</text:h>
      <text:p text:style-name="ifm_p_mt.3.76mm_ifm">Het
				  gerealiseerde bedrag komt € 990.000 hoger uit dan in de ontwerpbegroting
				  2013 werd geraamd. Het gerealiseerde bedrag voor kosten Waarderingskamer komt
				  daarmee uit op € 2.148.000. Een toelichting is te vinden in de memorie van
				  toelichting van de 1<text:span text:style-name="ifm_span_font.superscript_ifm">ste</text:span> suppletoire begroting (Kamerstukken II
				  2012–2013, 33 640
				  B, nr. 2).</text:p>
      <text:h text:style-name="ifm_p_font.italic_mt.3.76mm_page.keep-with-next_ifm" text:outline-level="4">Bijdrage Stichting A+O-fonds gemeenten</text:h>
      <text:p text:style-name="ifm_p_mt.3.76mm_ifm">Het gerealiseerde bedrag is gelijk aan het begrote bedrag in de
				  ontwerpbegroting 2013 en is € 6.239.000.</text:p>
      <text:h text:style-name="ifm_p_font.italic_mt.3.76mm_page.keep-with-next_ifm" text:outline-level="4">Bijdrage aan VNG</text:h>
      <text:p text:style-name="ifm_p_mt.3.76mm_ifm">Het gerealiseerde
				  bedrag komt € 1.394.000 hoger uit dan in de ontwerpbegroting 2013 werd
				  geraamd. Het gerealiseerde bedrag voor Bijdrage aan VNG komt daarmee uit op
				  € 6.692.000. Een toelichting is te vinden in de memorie van toelichting van
				  de 1<text:span text:style-name="ifm_span_font.superscript_ifm">ste</text:span> suppletoire begroting (Kamerstukken II 2012–2013,
				  33 640 B, nr.
				  2).</text:p>
      <text:h text:style-name="ifm_p_font.italic_mt.3.76mm_page.keep-with-next_ifm" text:outline-level="4">Bijdrage gemeenten aan KING</text:h>
      <text:p text:style-name="ifm_p_mt.3.76mm_ifm">Het
				  gerealiseerde bedrag is gelijk aan het begrote bedrag in de ontwerpbegroting
				  2013 en is € 7.464.000.</text:p>
      <text:h text:style-name="ifm_p_font.italic_mt.3.76mm_page.keep-with-next_ifm" text:outline-level="4">Algemene uitkering</text:h>
      <text:p text:style-name="ifm_p_mt.3.76mm_ifm">De uitgaven van de
				  algemene uitkering van het gemeentefonds worden ten opzichte van de
				  oorspronkelijke vastgestelde begroting bijgesteld met – € 269.041.000 en
				  komen daarmee in totaal op € 15.089.649.000. Bij de 1<text:span text:style-name="ifm_span_font.superscript_ifm">ste</text:span> en
				  2<text:span text:style-name="ifm_span_font.superscript_ifm">de</text:span> suppletoire begrotingen hebben eerdere mutaties plaatsgevonden
				  van respectievelijk – € 213.731.000 (negatief) en – € 100.419.000
				  (negatief). In de slotwet vindt een mutatie plaats van € 45 109 000
				  (positief). Een toelichting op deze mutaties is te vinden in de memories van
				  toelichting van beide suppletoire begrotingen (Kamerstukken II 2012–2013,
				  33 640 B, nr.
				  2 en Kamerstukken II 2013–2014,
				  33 805 B, nr.
				  2) en in de slotwet.</text:p>
      <text:h text:style-name="ifm_p_font.italic_mt.3.76mm_page.keep-with-next_ifm" text:outline-level="4">Integratie-uitkeringen</text:h>
      <text:p text:style-name="ifm_p_mt.3.76mm_ifm">De uitgaven van
				  de integratie-uitkeringen van het gemeentefonds worden ten opzichte van de
				  oorspronkelijke vastgestelde begroting bijgesteld met € 83.877.000 en komen
				  daarmee in totaal op € 1.567.477.000. Bij de 1<text:span text:style-name="ifm_span_font.superscript_ifm">ste</text:span> en
				  2<text:span text:style-name="ifm_span_font.superscript_ifm">de</text:span> suppletoire begrotingen hebben eerdere mutaties plaatsgevonden
				  van respectievelijk € 44.694.000 (positief) en € 39.177.000 (positief).
				  In de slotwet vindt een mutatie plaats van € 6.000 (positief). Een
				  toelichting op deze mutaties is te vinden in de memories van toelichting van
				  beide suppletoire begrotingen (Kamerstukken II 2012–2013,
				  33 640 B, nr.
				  2 en Kamerstukken II 2013–2014,
				  33 805 B, nr.
				  2) en in de slotwet.</text:p>
      <text:h text:style-name="ifm_p_font.italic_mt.3.76mm_page.keep-with-next_ifm" text:outline-level="4">Decentralisatie-uitkeringen</text:h>
      <text:p text:style-name="ifm_p_mt.3.76mm_ifm">De uitgaven
				  van de decentralisatie-uitkeringen van het gemeentefonds worden ten opzichte
				  van de oorspronkelijke vastgestelde begroting bijgesteld met € 208.951.000
				  en komen daarmee in totaal op € 1.307.531.000. Bij de 1<text:span text:style-name="ifm_span_font.superscript_ifm">ste</text:span> en
				  2<text:span text:style-name="ifm_span_font.superscript_ifm">de</text:span> suppletoire begrotingen hebben eerdere mutaties plaatsgevonden
				  van respectievelijk € 91.413.000 (positief) en € 118.502.000 (positief)
				  en in de slotwet van – € 964.000 (negatief). Een toelichting op deze
				  mutaties is te vinden in de memories van toelichting van beide suppletoire
				  begrotingen (Kamerstukken II 2012–2013,
				  33 640 B, nr.
				  2 en Kamerstukken II 2013–2014,
				  33 805 B, nr.
				  2) en in de slotwet.</text:p>
      <text:h text:style-name="ifm_p_font.bold_mt.3.76mm_page.keep-with-next_ifm" text:outline-level="4">Onderdeel ontvangsten</text:h>
      <text:h text:style-name="ifm_p_font.italic_mt.3.76mm_page.keep-with-next_ifm" text:outline-level="4">Terugontvangsten Waarderingskamer</text:h>
      <text:p text:style-name="ifm_p_mt.3.76mm_ifm">Er
				  heeft in 2013 een terugboeking naar het gemeentefonds plaatsgevonden vanuit de
				  Waarderingskamer. Deze terugboeking van € 51.000 betreft het gemeentelijke
				  aandeel in de onderuitputting van het budget van 2012 van de
				  Waarderingskamer.</text:p>
      <text:h text:style-name="ifm_p_font.italic_mt.3.76mm_page.keep-with-next_ifm" text:outline-level="4">Ontvangsten ex artikel 4 van de
				  Financiële-verhoudingswet</text:h>
      <text:p text:style-name="ifm_p_mt.3.76mm_ifm">Sinds de invoering van de
				  Financiële-verhoudingswet zijn de uitgaven en de inkomsten over ieder
				  uitkeringsjaar aan elkaar gelijk. Ten opzichte van de oorspronkelijke
				  vastgestelde begroting van het gemeentefonds voor 2013 worden de ontvangsten ex
				  artikel 4 van de Financiële-verhoudingswet, met € 25.622.000 verhoogd tot
				  € 17.988.742.000.</text:p>
      <text:h text:style-name="ifm_p_font.bold_mt.5.08mm_page.keep-with-next_color.357-100_ifm" text:outline-level="4">3.<text:s/>De operationele doelstellingen</text:h>
      <text:p text:style-name="ifm_p_mt.4.23mm_ifm">De bijdrage van de fondsbeheerders om te komen tot het
				  bewerkstelligen dat de gemeenten via het gemeentefonds middelen krijgen
				  toebedeeld om hun taken naar behoren uit te voeren wordt geoperationaliseerd
				  door twee doelstellingen:</text:p>
      <text:p text:style-name="ifm_p_indent.-5mm_mleft.5mm_ifm">–<text:tab/>De gemeenten via het gemeentefonds
						voorzien van voldoende financiële middelen voor het uitvoeren van hun
						taken.</text:p>
      <text:p text:style-name="ifm_p_indent.-5mm_mleft.5mm_ifm">–<text:tab/>Een verdeling van de beschikbare
						financiële middelen over gemeenten die elk van de gemeenten in staat stelt om
						hun inwoners een gelijkwaardig voorzieningenpakket tegen globaal gelijke
						lastendruk te kunnen leveren.</text:p>
      <text:h text:style-name="ifm_p_font.bold_mt.3.76mm_page.keep-with-next_ifm" text:outline-level="4">Operationele doelstelling
				  1: De gemeenten via het gemeentefonds voorzien van voldoende financiële
				  middelen voor het uitvoeren van hun taken.</text:h>
      <text:h text:style-name="ifm_p_font.italic_mt.4.23mm_page.keep-with-next_ifm" text:outline-level="4">Prestatie-indicator</text:h>
      <text:p text:style-name="ifm_p_mt.3.76mm_ifm">De
				  jaarlijkse ontwikkeling van de algemene uitkering uit het gemeentefonds wordt
				  ondermeer bepaald door de normeringsystematiek. Dit is een bestuurlijke
				  afspraak tussen Rijk en VNG, die inhoudt dat het gemeentefonds zich evenredig
				  ontwikkelt met de netto gecorrigeerde rijksuitgaven. Het uitgangspunt is
				  «samen de trap op en samen de trap af». Onderdeel van de afspraak is tevens,
				  dat de uitkomst van de normeringssystematiek in het voor- en het najaar
				  bestuurlijk wordt gewogen. Die weging vindt plaats in het Bestuurlijk overleg
				  financiële verhouding (Bofv). Wanneer één van de partijen (Rijk of VNG/IPO)
				  de uitkomsten van de normeringsystematiek op enig moment onredelijk vindt, kan
				  dit in het bestuurlijk overleg aan de orde worden gesteld.</text:p>
      <text:h text:style-name="ifm_p_font.bold_mt.3.76mm_page.keep-with-next_ifm" text:outline-level="4">Doelbereiking:</text:h>
      <text:h text:style-name="ifm_p_font.italic_mt.4.23mm_page.keep-with-next_ifm" text:outline-level="4">1. De werking van de normeringsystematiek</text:h>
      <text:p text:style-name="ifm_p_mt.3.76mm_ifm">De normeringssystematiek betreft de afspraken over de ontwikkeling van het
				  gemeente- en provinciefonds. Deze afspraken bestaan uit een rekenregel en uit
				  de bestuurlijke weging van de uitkomst van die rekenregel. De rekenregel is
				  uitgewerkt in de accresberekening die plaats vindt op basis van de jaar op
				  jaar-mutatie van de netto gecorrigeerde rijksuitgaven. De bestuurlijke weging
				  van de uitkomst (het accres) vindt plaats in het Bestuurlijk overleg
				  financiële verhoudingen. Daarnaast wordt één keer per vier jaar de
				  normeringssystematiek geëvalueerd. Daarbij wordt niet alleen naar de
				  uitkomsten gekeken, maar ook naar een afgesproken aantal
				  toetsingscriteria.</text:p>
      <text:h text:style-name="ifm_p_font.italic_mt.3.76mm_page.keep-with-next_ifm" text:outline-level="4">2. Financieel overzicht gemeenten (FOG)</text:h>
      <text:p text:style-name="ifm_p_mt.3.76mm_ifm">Een volgende belangrijke indicatie voor de
					 toereikendheid van de omvang van het fonds valt na te gaan met behulp van het
					 Financieel overzicht gemeenten (FOG), dat laat zien hoe de financiële ruimte
					 van gemeenten zich ontwikkelt. Het FOG is een uitvloeisel van het Plan van
					 aanpak transparantie (Plavat). Het doel van Plavat is het komen tot meer
					 transparantie in de financiële verhouding. Het overzicht geeft (meerjarig)
					 zowel een terugblik als een vooruitblik op de financiële situatie van de
					 gemeenten. Doel van het FOG is een beter gefundeerd oordeel mogelijk te maken
					 over de rekenkundige uitkomsten van de normeringsystematiek voor het
					 gemeentefonds. Het overzicht ondersteunt het Rijk en de VNG bij het
					 halfjaarlijkse overleg over de rekenkundige uitkomsten van de normering.
					 Daarbij is het uitgangspunt dat de groei van de algemene middelen toereikend
					 moet zijn om de voorzieningen op een voldoende niveau te handhaven, rekening
					 houdend met prijs-, volume- en taakmutaties.</text:p>
      <text:p text:style-name="ifm_p_ifm">De laatst beschikbare
					 kerngegevens Financieel overzicht gemeenten zoals gepubliceerd in de begroting
					 2014 van het gemeentefonds, laten voor de periode 2014–2018 zien dat de
					 financiële ruimte voor gemeenten verder afneemt. Bestuurlijk is afgesproken om
					 het FOG niet meer apart uit te brengen, maar de relevante gegevens op te nemen
					 in de gemeentefondsbegroting.</text:p>
      <text:h text:style-name="ifm_p_font.italic_mt.3.76mm_page.keep-with-next_ifm" text:outline-level="4">3. Beroep op artikel 12 van de
				  Financiële-verhoudingswet</text:h>
      <text:p text:style-name="ifm_p_mt.3.76mm_ifm">Het aantal gemeenten dat de laatste
				  jaren een beroep op artikel 12 van de Financiële- verhoudingswet heeft gedaan,
				  is beperkt gebleven. Voor de aantallen wordt verwezen naar tabel 2.2.1. van de
				  begroting 2014 van het gemeentefonds (Kamerstukken II 2013–2014,
				  33 750 B, nr.
				  2).</text:p>
      <text:h text:style-name="ifm_p_font.bold_mt.3.76mm_page.keep-with-next_ifm" text:outline-level="4">Operationele doelstelling
				  2: Een verdeling van de beschikbare financiële middelen over gemeenten die elk
				  van de gemeenten in staat stelt om hun inwoners een gelijkwaardig
				  voorzieningenpakket tegen globaal gelijke lasten te kunnen leveren.</text:h>
      <text:h text:style-name="ifm_p_font.italic_mt.4.23mm_page.keep-with-next_ifm" text:outline-level="4">Prestatie-indicator</text:h>
      <text:p text:style-name="ifm_p_mt.3.76mm_ifm">Voor
				  wat betreft de verdeling van de beschikbare financiële middelen is het
				  Periodiek Onderhoudsrapport (POR) de belangrijkste indicator. Daarin wordt door
				  de fondsbeheerders bijgehouden of de verdeling nog adequaat is, d.w.z. of deze,
				  binnen bepaalde marges nog aansluit bij de daadwerkelijke uitgaven van de
				  gemeenten zoals blijkt uit de begrotingen. Het POR verschijnt jaarlijks als
				  bijlage bij de begroting van het gemeentefonds.</text:p>
      <text:h text:style-name="ifm_p_font.bold_mt.3.76mm_page.keep-with-next_ifm" text:outline-level="4">Doelbereiking:</text:h>
      <text:h text:style-name="ifm_p_font.italic_mt.3.76mm_page.keep-with-next_ifm" text:outline-level="4">Periodiek Onderhoudsrapport (POR)</text:h>
      <text:p text:style-name="ifm_p_mt.3.76mm_ifm">Het
				  gemeentefonds is verdeeld in clusters. Deze betreffen brede beleidsterreinen,
				  zoals wegen en water, maatschappelijke zorg, werk en inkomen, fysiek milieu,
				  etc. Op het geaggregeerde niveau van deze clusters wordt gevolgd of de
				  verdeling van het gemeentefonds nog overeenkomt met de kostenontwikkeling in de
				  gemeenten, zoals die zichtbaar wordt uit de gemeentelijke begrotingen. Dit
				  wordt jaarlijks onderzocht in het kader van het Periodiek Onderhoudsrapport.
				  Het meest recente POR, het POR 2014, bevat een terugblik op de
				  verdeling in 2013. Ook is de geactualiseerde onderhoudsagenda opgenomen.</text:p>
      <text:h text:style-name="ifm_p_font.bold_mt.5.08mm_page.break-before_color.357-100_ifm" text:outline-level="3">5.<text:s/>BEDRIJFSVOERINGPARAGRAAF</text:h>
      <text:h text:style-name="ifm_p_font.italic_mt.4.23mm_page.keep-with-next_ifm" text:outline-level="3">Inleiding</text:h>
      <text:p text:style-name="ifm_p_mt.3.76mm_ifm">Met ingang van
				het verslagjaar 2006 kent het gemeentefonds een bedrijfsvoeringparagraaf met
				twee verplichte elementen, te weten rechtmatigheid en de totstandkoming van de
				niet-financiële beleidsinformatie. Voor rechtmatigheid geldt dat wordt vermeld
				of en bij welk beleidsartikel de tolerantiegrens voor verplichtingen, uitgaven
				en ontvangsten is overschreden en wat daarvan de oorzaak was. Ten aanzien van
				de niet-financiële beleidsinformatie is aangegeven op welke manier aandacht is
				besteed aan de totstandkoming daarvan.</text:p>
      <text:h text:style-name="ifm_p_font.italic_mt.3.76mm_page.keep-with-next_ifm" text:outline-level="3">Rechtmatigheid</text:h>
      <text:p text:style-name="ifm_p_mt.3.76mm_ifm">Op basis
				van de mij beschikbare informatie zijn er geen onrechtmatigheden geconstateerd
				die de tolerantiegrens op artikelniveau overschrijden en er is sprake van een
				getrouw beeld.</text:p>
      <text:h text:style-name="ifm_p_font.italic_mt.3.76mm_page.keep-with-next_ifm" text:outline-level="3">Totstandkoming van niet-financiële
				beleidsinformatie</text:h>
      <text:p text:style-name="ifm_p_mt.3.76mm_ifm">Op basis van de mij beschikbare informatie
				zijn er geen relevante tekortkomingen geconstateerd in de totstandkoming van
				niet-financiële beleidsinformatie op artikelniveau.</text:p>
      <text:h text:style-name="ifm_p_font.italic_mt.3.76mm_page.keep-with-next_ifm" text:outline-level="3">Bevindingen Algemene Rekenkamer
				jaarverslag 2012</text:h>
      <text:p text:style-name="ifm_p_mt.3.76mm_ifm">De Algemene Rekenkamer heeft in het
				jaarverslag 2012 van het gemeentefonds geen onvolkomenheden geconstateerd.</text:p>
      <text:h text:style-name="ifm_p_font.bold_mt.5.08mm_page.break-before_color.357-100_ifm" text:outline-level="2">C.<text:s/>JAARREKENING</text:h>
      <text:h text:style-name="ifm_p_font.bold_mt.5.08mm_page.keep-with-next_color.357-100_ifm" text:outline-level="3">6.<text:s/>VERANTWOORDINGSSTAAT VAN HET GEMEENTEFONDS 2013</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6.357.20.30">
            <table:table-cell table:style-name="table.cell." table:number-columns-spanned="11">
              <text:p text:style-name="ifm_p_font.bold_size.6.5pt_page.keep-with-next_color.ffffff_ifm">Verantwoordingsstaat 2013 van het gemeentefonds B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center">(1)</text:p>
            </table:table-cell>
            <table:table-cell table:style-name="table.cell.border-top.padding-top.top.pleft.pright" table:number-columns-spanned="3">
              <text:p text:style-name="text.cell.8.5.center">(2)</text:p>
            </table:table-cell>
            <table:table-cell table:style-name="table.cell.border-top.padding-top.top.pleft.pright" table:number-columns-spanned="3">
              <text:p text:style-name="text.cell.8.5.center">(3)</text:p>
            </table:table-cell>
          </table:table-row>
          <table:table-row table:style-name="kio.rows.head.kio6.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center">Oorspronkelijk vastgestelde begroting</text:p>
            </table:table-cell>
            <table:table-cell table:style-name="table.cell.top.pleft.pright" table:number-columns-spanned="3">
              <text:p text:style-name="text.cell.8.5.center">Realisatie</text:p>
            </table:table-cell>
            <table:table-cell table:style-name="table.cell.top.pleft.pright" table:number-columns-spanned="3">
              <text:p text:style-name="text.cell.8.5.center">Verschil Realisatie en Oorspronkelijk
						  vastgestelde 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357.20.30">
          <table:table-cell table:style-name="table.cell.border-bottom.padding-top.top">
            <text:p text:style-name="text.cell.8.5.left">01</text:p>
          </table:table-cell>
          <table:table-cell table:style-name="table.cell.border-bottom.padding-top.top.pleft.pright">
            <text:p text:style-name="text.cell.8.5.left">gemeentefonds</text:p>
          </table:table-cell>
          <table:table-cell table:style-name="table.cell.border-bottom.padding-top.bottom.pleft.pright">
            <text:p text:style-name="text.cell.8.5.right">17.963.120</text:p>
          </table:table-cell>
          <table:table-cell table:style-name="table.cell.border-bottom.padding-top.bottom.pleft.pright">
            <text:p text:style-name="text.cell.8.5.right">17.963.120</text:p>
          </table:table-cell>
          <table:table-cell table:style-name="table.cell.border-bottom.padding-top.bottom.pleft.pright">
            <text:p text:style-name="text.cell.8.5.right">17.963.120</text:p>
          </table:table-cell>
          <table:table-cell table:style-name="table.cell.border-bottom.padding-top.bottom.pleft.pright">
            <text:p text:style-name="text.cell.8.5.right">17.995.671</text:p>
          </table:table-cell>
          <table:table-cell table:style-name="table.cell.border-bottom.padding-top.bottom.pleft.pright">
            <text:p text:style-name="text.cell.8.5.right">17.988.793</text:p>
          </table:table-cell>
          <table:table-cell table:style-name="table.cell.border-bottom.padding-top.bottom.pleft.pright">
            <text:p text:style-name="text.cell.8.5.right">17.988.793</text:p>
          </table:table-cell>
          <table:table-cell table:style-name="table.cell.border-bottom.padding-top.bottom.pleft.pright">
            <text:p text:style-name="text.cell.8.5.right">32.551</text:p>
          </table:table-cell>
          <table:table-cell table:style-name="table.cell.border-bottom.padding-top.bottom.pleft.pright">
            <text:p text:style-name="text.cell.8.5.right">25.673</text:p>
          </table:table-cell>
          <table:table-cell table:style-name="table.cell.border-bottom.padding-top.bottom.pleft.pright">
            <text:p text:style-name="text.cell.8.5.right">25.673</text:p>
          </table:table-cell>
        </table:table-row>
      </table:table>
      <text:h text:style-name="ifm_p_font.bold_mt.5.08mm_page.break-before_color.357-100_ifm" text:outline-level="3">7.<text:s/>SALDIBALANS GEMEENTEFONDS PER 31 DECEMBER 2013</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357.20.30">
            <table:table-cell table:style-name="table.cell." table:number-columns-spanned="7">
              <text:p text:style-name="ifm_p_font.bold_size.6.5pt_page.keep-with-next_color.ffffff_ifm">Saldibalans per 31 december 2013 van het gemeentefonds
				  (x € 1.000)</text:p>
            </table:table-cell>
          </table:table-row>
          <table:table-row table:style-name="kio.rows.head.kio6.357.20.30">
            <table:table-cell table:style-name="table.cell.border-top.padding-top.top" table:number-columns-spanned="6">
              <text:p text:style-name="text.cell.8.5.left">DEBET</text:p>
            </table:table-cell>
            <table:table-cell table:style-name="table.cell.border-top.padding-top.top.pleft.pright">
              <text:p text:style-name="text.cell.8.5.right">CREDIT</text:p>
            </table:table-cell>
          </table:table-row>
          <table:table-row table:style-name="kio.rows.head.kio6.357.20.30">
            <table:table-cell table:style-name="table.cell.border-bottom.top">
              <text:p text:style-name="text.cell.8.5.left">OMSCHRIJVING</text:p>
            </table:table-cell>
            <table:table-cell table:style-name="table.cell.border-bottom.top.pleft.pright">
              <text:p text:style-name="text.cell.8.5.right">31-12-2013</text:p>
            </table:table-cell>
            <table:table-cell table:style-name="table.cell.border-bottom.top.pleft.pright">
              <text:p text:style-name="text.cell.8.5.right">31-12-2012</text:p>
            </table:table-cell>
            <table:table-cell table:style-name="table.cell.border-bottom.top.pleft.pright">
              <text:p text:style-name="text.cell.8.5.right"/>
            </table:table-cell>
            <table:table-cell table:style-name="table.cell.border-bottom.top.pleft.pright">
              <text:p text:style-name="text.cell.8.5.left">OMSCHRIJVING</text:p>
            </table:table-cell>
            <table:table-cell table:style-name="table.cell.border-bottom.top.pleft.pright">
              <text:p text:style-name="text.cell.8.5.right">31-12-2013</text:p>
            </table:table-cell>
            <table:table-cell table:style-name="table.cell.border-bottom.top.pleft.pright">
              <text:p text:style-name="text.cell.8.5.right">31-12-2012</text:p>
            </table:table-cell>
          </table:table-row>
        </table:table-header-rows>
        <table:table-row table:style-name="kio.rows.body.kio6.357.20.30">
          <table:table-cell table:style-name="table.cell.padding-top.top">
            <text:p text:style-name="text.cell.8.5.left">1) Uitgaven t.l.v. de begroting 2012</text:p>
          </table:table-cell>
          <table:table-cell table:style-name="table.cell.padding-top.bottom.pleft.pright">
            <text:p text:style-name="text.cell.8.5.right"/>
          </table:table-cell>
          <table:table-cell table:style-name="table.cell.padding-top.bottom.pleft.pright">
            <text:p text:style-name="text.cell.8.5.right">18.500.791</text:p>
          </table:table-cell>
          <table:table-cell table:style-name="table.cell.padding-top.bottom.pleft.pright">
            <text:p text:style-name="text.cell.8.5.right"/>
          </table:table-cell>
          <table:table-cell table:style-name="table.cell.padding-top.top.pleft.pright">
            <text:p text:style-name="text.cell.8.5.left">2) Ontvangsten t.g.v. de begroting 2012</text:p>
          </table:table-cell>
          <table:table-cell table:style-name="table.cell.padding-top.bottom.pleft.pright">
            <text:p text:style-name="text.cell.8.5.right"/>
          </table:table-cell>
          <table:table-cell table:style-name="table.cell.padding-top.bottom.pleft.pright">
            <text:p text:style-name="text.cell.8.5.right">18.500.791</text:p>
          </table:table-cell>
        </table:table-row>
        <table:table-row table:style-name="kio.rows.body.kio6.357.20.30">
          <table:table-cell table:style-name="table.cell.top">
            <text:p text:style-name="text.cell.8.5.left">Uitgaven t.l.v. de begroting 2013</text:p>
          </table:table-cell>
          <table:table-cell table:style-name="table.cell.bottom.pleft.pright">
            <text:p text:style-name="text.cell.8.5.right">17.988.793</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ntvangsten t.g.v. de begroting 2013</text:p>
          </table:table-cell>
          <table:table-cell table:style-name="table.cell.bottom.pleft.pright">
            <text:p text:style-name="text.cell.8.5.right">17.988.79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0) Voorschotten</text:p>
          </table:table-cell>
          <table:table-cell table:style-name="table.cell.bottom.pleft.pright">
            <text:p text:style-name="text.cell.8.5.right">39.906.276</text:p>
          </table:table-cell>
          <table:table-cell table:style-name="table.cell.bottom.pleft.pright">
            <text:p text:style-name="text.cell.8.5.right">40.039.482</text:p>
          </table:table-cell>
          <table:table-cell table:style-name="table.cell.bottom.pleft.pright">
            <text:p text:style-name="text.cell.8.5.right"/>
          </table:table-cell>
          <table:table-cell table:style-name="table.cell.top.pleft.pright">
            <text:p text:style-name="text.cell.8.5.left">10a) Tegenrekening voorschotten</text:p>
          </table:table-cell>
          <table:table-cell table:style-name="table.cell.bottom.pleft.pright">
            <text:p text:style-name="text.cell.8.5.right">39.906.276</text:p>
          </table:table-cell>
          <table:table-cell table:style-name="table.cell.bottom.pleft.pright">
            <text:p text:style-name="text.cell.8.5.right">40.039.48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2a) Tegenrekening openstaande verplichtingen</text:p>
          </table:table-cell>
          <table:table-cell table:style-name="table.cell.bottom.pleft.pright">
            <text:p text:style-name="text.cell.8.5.right">64.747</text:p>
          </table:table-cell>
          <table:table-cell table:style-name="table.cell.bottom.pleft.pright">
            <text:p text:style-name="text.cell.8.5.right">58.744</text:p>
          </table:table-cell>
          <table:table-cell table:style-name="table.cell.bottom.pleft.pright">
            <text:p text:style-name="text.cell.8.5.right"/>
          </table:table-cell>
          <table:table-cell table:style-name="table.cell.top.pleft.pright">
            <text:p text:style-name="text.cell.8.5.left">12) Openstaande verplichtingen</text:p>
          </table:table-cell>
          <table:table-cell table:style-name="table.cell.bottom.pleft.pright">
            <text:p text:style-name="text.cell.8.5.right">64.747</text:p>
          </table:table-cell>
          <table:table-cell table:style-name="table.cell.bottom.pleft.pright">
            <text:p text:style-name="text.cell.8.5.right">58.744</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7.959.816</text:span>
                              </text:p>
          </table:table-cell>
          <table:table-cell table:style-name="table.cell.border-bottom.bottom.pleft.pright">
            <text:p text:style-name="text.cell.8.5.right"><text:span text:style-name="ifm_span_font.semi-bold_ifm">58.599.017</text:span>
                              </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57.959.816</text:span>
                              </text:p>
          </table:table-cell>
          <table:table-cell table:style-name="table.cell.border-bottom.bottom.pleft.pright">
            <text:p text:style-name="text.cell.8.5.right"><text:span text:style-name="ifm_span_font.semi-bold_ifm">58.599.017</text:span>
                              </text:p>
          </table:table-cell>
        </table:table-row>
      </table:table>
      <text:h text:style-name="ifm_p_font.bold_mt.3.76mm_page.keep-with-next_ifm" text:outline-level="3">Toelichting behorende bij de
				saldibalans per 31 december 2013 van het gemeentefonds</text:h>
      <text:p text:style-name="ifm_p_mt.4.23mm_ifm">Hierna
				worden de saldibalansposten toegelicht. De nummering van de toelichting komt
				overeen met die van de saldibalansposten.</text:p>
      <text:h text:style-name="ifm_p_font.italic_mt.3.76mm_page.keep-with-next_ifm" text:outline-level="3">Ad 1. Uitgaven ten laste van de begroting</text:h>
      <text:h text:style-name="ifm_p_font.italic_mt.3.76mm_page.keep-with-next_ifm" text:outline-level="3">Ad 2. Ontvangsten ten gunste van de
				begroting</text:h>
      <text:p text:style-name="ifm_p_mt.3.76mm_ifm">Bij de begrotingsuitgaven en -ontvangsten voor 2013
				zijn de gerealiseerde uitgaven en ontvangsten opgenomen met betrekking tot het
				jaar waarvoor de Rijksrekening nog niet door de Tweede Kamer is goedgekeurd
				(2013).</text:p>
      <text:h text:style-name="ifm_p_font.italic_mt.3.76mm_page.keep-with-next_ifm" text:outline-level="3">Ad 10. Voorschotten</text:h>
      <text:p text:style-name="ifm_p_mt.3.76mm_ifm">Hieronder zijn de
				betaalde voorschotten opgenomen voor nog niet definitief vastgestelde
				uitkeringen aan gemeenten, evenals het voorschot op de bijdrage in de kosten
				van de Waarderingskamer. De gemeenten ontvangen, als gevolg van de wet,
				voorschotten tot het bedrag waar ze vermoedelijk recht op hebben. Uitkeringen
				aan de gemeenten worden na afloop van het uitkeringsjaar via beschikkingen
				definitief vastgesteld. Het totaalbedrag van de betaalde voorschotten bestaat
				bijna volledig uit voorschotten aan gemeenten op de algemene uitkering, de
				integratie-uitkeringen en de decentralisatie-uitkeringen. Het bedrag is in
				bijlage 1 bij de saldibalans gespecificeerd.</text:p>
      <text:h text:style-name="ifm_p_font.italic_mt.3.76mm_page.keep-with-next_ifm" text:outline-level="3">Ad 12. Openstaande verplichtingen</text:h>
      <text:p text:style-name="ifm_p_mt.3.76mm_ifm">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color.357-100_ifm" text:outline-level="4">Bijlage<text:s/>1<text:s/>bij saldibalans 31 december 2013</text:h>
      <table:table table:style-name="ifm_table_pgwide.1_mt.4.23mm_ifm">
        <table:table-column table:style-name="table5.tg1.col1"/>
        <table:table-column table:style-name="table5.tg1.col3"/>
        <table:table-column table:style-name="table5.tg1.col4"/>
        <table:table-column table:style-name="table5.tg1.col5"/>
        <table:table-column table:style-name="table5.tg1.col6"/>
        <table:table-header-rows>
          <table:table-row table:style-name="kio.rows.title.kio6.357.20.30">
            <table:table-cell table:style-name="table.cell." table:number-columns-spanned="5">
              <text:p text:style-name="ifm_p_font.bold_size.6.5pt_page.keep-with-next_color.ffffff_ifm">Specificatie voorschott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2</text:p>
            </table:table-cell>
            <table:table-cell table:style-name="table.cell.border-top.border-bottom.padding-top.top.pleft.pright">
              <text:p text:style-name="text.cell.8.5.right"/>
            </table:table-cell>
          </table:table-row>
        </table:table-header-rows>
        <table:table-row table:style-name="kio.rows.body.kio6.35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text:span text:style-name="ifm_span_font.semi-bold_ifm">Art. 1.1. Onderzoek en bijdragen
							 organisaties
							 <text:span text:style-name="ifm_span_font.superscript_ifm"><text:bookmark-ref text:reference-format="text" text:ref-name="ID-300445-1-d40e1700">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01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
          </table:table-cell>
        </table:table-row>
        <table:table-row table:style-name="kio.rows.body.kio6.357.20.30">
          <table:table-cell table:style-name="table.cell.top">
            <text:p text:style-name="text.cell.8.5.left">2013</text:p>
          </table:table-cell>
          <table:table-cell table:style-name="table.cell.bottom.pleft.pright">
            <text:p text:style-name="text.cell.8.5.right">2.14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148</text:p>
          </table:table-cell>
          <table:table-cell table:style-name="table.cell.bottom.pleft.pright">
            <text:p text:style-name="text.cell.8.5.right"/>
          </table:table-cell>
          <table:table-cell table:style-name="table.cell.bottom.pleft.pright">
            <text:p text:style-name="text.cell.8.5.right">1.2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rt. 1.2.1. Algemene uitkering
							 gemeentefonds
							 <text:span text:style-name="ifm_span_font.superscript_ifm"><text:bookmark-ref text:reference-format="text" text:ref-name="ID-300445-1-d40e1781">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01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5.842.751</text:p>
          </table:table-cell>
          <table:table-cell table:style-name="table.cell.bottom.pleft.pright">
            <text:p text:style-name="text.cell.8.5.right"/>
          </table:table-cell>
        </table:table-row>
        <table:table-row table:style-name="kio.rows.body.kio6.357.20.30">
          <table:table-cell table:style-name="table.cell.top">
            <text:p text:style-name="text.cell.8.5.left">2012</text:p>
          </table:table-cell>
          <table:table-cell table:style-name="table.cell.bottom.pleft.pright">
            <text:p text:style-name="text.cell.8.5.right">15.660.892</text:p>
          </table:table-cell>
          <table:table-cell table:style-name="table.cell.bottom.pleft.pright">
            <text:p text:style-name="text.cell.8.5.right"/>
          </table:table-cell>
          <table:table-cell table:style-name="table.cell.bottom.pleft.pright">
            <text:p text:style-name="text.cell.8.5.right">15.607.997</text:p>
          </table:table-cell>
          <table:table-cell table:style-name="table.cell.bottom.pleft.pright">
            <text:p text:style-name="text.cell.8.5.right"/>
          </table:table-cell>
        </table:table-row>
        <table:table-row table:style-name="kio.rows.body.kio6.357.20.30">
          <table:table-cell table:style-name="table.cell.top">
            <text:p text:style-name="text.cell.8.5.left">2013</text:p>
          </table:table-cell>
          <table:table-cell table:style-name="table.cell.bottom.pleft.pright">
            <text:p text:style-name="text.cell.8.5.right">15.036.91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0.697.803</text:p>
          </table:table-cell>
          <table:table-cell table:style-name="table.cell.bottom.pleft.pright">
            <text:p text:style-name="text.cell.8.5.right"/>
          </table:table-cell>
          <table:table-cell table:style-name="table.cell.bottom.pleft.pright">
            <text:p text:style-name="text.cell.8.5.right">31.450.74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rt. 1.2.2. / 1.2.3.
							 Integratie-uitkeringen / decentralisatie-uitkeringen<text:span text:style-name="ifm_span_font.superscript_ifm"><text:bookmark-ref text:reference-format="text" text:ref-name="ID-300445-1-d40e1781">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009</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533.186</text:p>
          </table:table-cell>
          <table:table-cell table:style-name="table.cell.bottom.pleft.pright">
            <text:p text:style-name="text.cell.8.5.right"/>
          </table:table-cell>
        </table:table-row>
        <table:table-row table:style-name="kio.rows.body.kio6.357.20.30">
          <table:table-cell table:style-name="table.cell.top">
            <text:p text:style-name="text.cell.8.5.left">2010</text:p>
          </table:table-cell>
          <table:table-cell table:style-name="table.cell.bottom.pleft.pright">
            <text:p text:style-name="text.cell.8.5.right">1.848.792</text:p>
          </table:table-cell>
          <table:table-cell table:style-name="table.cell.bottom.pleft.pright">
            <text:p text:style-name="text.cell.8.5.right"/>
          </table:table-cell>
          <table:table-cell table:style-name="table.cell.bottom.pleft.pright">
            <text:p text:style-name="text.cell.8.5.right">1.848.792</text:p>
          </table:table-cell>
          <table:table-cell table:style-name="table.cell.bottom.pleft.pright">
            <text:p text:style-name="text.cell.8.5.right"/>
          </table:table-cell>
        </table:table-row>
        <table:table-row table:style-name="kio.rows.body.kio6.357.20.30">
          <table:table-cell table:style-name="table.cell.top">
            <text:p text:style-name="text.cell.8.5.left">2011</text:p>
          </table:table-cell>
          <table:table-cell table:style-name="table.cell.bottom.pleft.pright">
            <text:p text:style-name="text.cell.8.5.right">1.763.214</text:p>
          </table:table-cell>
          <table:table-cell table:style-name="table.cell.bottom.pleft.pright">
            <text:p text:style-name="text.cell.8.5.right"/>
          </table:table-cell>
          <table:table-cell table:style-name="table.cell.bottom.pleft.pright">
            <text:p text:style-name="text.cell.8.5.right">2.466.450</text:p>
          </table:table-cell>
          <table:table-cell table:style-name="table.cell.bottom.pleft.pright">
            <text:p text:style-name="text.cell.8.5.right"/>
          </table:table-cell>
        </table:table-row>
        <table:table-row table:style-name="kio.rows.body.kio6.357.20.30">
          <table:table-cell table:style-name="table.cell.top">
            <text:p text:style-name="text.cell.8.5.left">2012</text:p>
          </table:table-cell>
          <table:table-cell table:style-name="table.cell.bottom.pleft.pright">
            <text:p text:style-name="text.cell.8.5.right">2.739.106</text:p>
          </table:table-cell>
          <table:table-cell table:style-name="table.cell.bottom.pleft.pright">
            <text:p text:style-name="text.cell.8.5.right"/>
          </table:table-cell>
          <table:table-cell table:style-name="table.cell.bottom.pleft.pright">
            <text:p text:style-name="text.cell.8.5.right">2.739.106</text:p>
          </table:table-cell>
          <table:table-cell table:style-name="table.cell.bottom.pleft.pright">
            <text:p text:style-name="text.cell.8.5.right"/>
          </table:table-cell>
        </table:table-row>
        <table:table-row table:style-name="kio.rows.body.kio6.357.20.30">
          <table:table-cell table:style-name="table.cell.top">
            <text:p text:style-name="text.cell.8.5.left">2013</text:p>
          </table:table-cell>
          <table:table-cell table:style-name="table.cell.bottom.pleft.pright">
            <text:p text:style-name="text.cell.8.5.right">2.855.2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206.325</text:p>
          </table:table-cell>
          <table:table-cell table:style-name="table.cell.bottom.pleft.pright">
            <text:p text:style-name="text.cell.8.5.right"/>
          </table:table-cell>
          <table:table-cell table:style-name="table.cell.bottom.pleft.pright">
            <text:p text:style-name="text.cell.8.5.right">8.587.53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9.906.27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0.039.482</text:span>
                                 </text:p>
          </table:table-cell>
        </table:table-row>
        <table:table-row>
          <table:table-cell table:style-name="table.cell." table:number-columns-spanned="5">
            <text:p text:style-name="ifm_p_font.normal_size.6.93pt_mt..5mm_indent.-0.1161in_mleft.0.1161in_ifm"><text:bookmark-start text:name="ID-300445-1-d40e1700"/><text:span text:style-name="ifm_span_font.superscript_size.6.93pt_ifm">1</text:span><text:s/><text:bookmark-end text:name="ID-300445-1-d40e1700"/>Betreft alleen de Kosten Waarderingskamer.
								  Omdat voor de Kosten Financiële-verhoudingswet, Budget A+O-fonds, Bijdrage aan
								  VNG en Bijdrage gemeenten inzake KING de beschikkingen reeds zijn opgemaakt,
								  zijn de voorschotten gelijk aan € 0.</text:p>
            <text:p text:style-name="ifm_p_font.normal_size.6.93pt_mt..5mm_indent.-0.1161in_mleft.0.1161in_ifm"><text:bookmark-start text:name="ID-300445-1-d40e1781"/><text:span text:style-name="ifm_span_font.superscript_size.6.93pt_ifm">2</text:span><text:s/><text:bookmark-end text:name="ID-300445-1-d40e1781"/>Dit onderdeel van de tabel vergelijkt de
								  voorschotten per 31 december 2013 waarvoor per uitkeringsjaar de beschikking
								  nog niet definitief is opgemaakt (en de daarbij behorende omvang van de
								  voorlopige beschikking) met de voorschotten waarvoor geldt dat de definitieve
								  beschikking voor het betreffende uitkeringsjaar per 31 december 2012 nog niet
								  was opgemaakt</text:p>
          </table:table-cell>
        </table:table-row>
      </table:table>
      <table:table table:style-name="ifm_table_pgwide.1_mt.3.7mm_ifm">
        <table:table-column table:style-name="table6.tg1.col1"/>
        <table:table-column table:style-name="table6.tg1.col6"/>
        <table:table-header-rows>
          <table:table-row>
            <table:table-cell table:style-name="table.cell." table:number-columns-spanned="2">
              <text:p text:style-name="ifm_p_font.bold_size.6.5pt_page.keep-with-next_color.ffffff_ifm">Mutatieoverzicht voorschotten gemeentefonds (x
					 € 1.000)</text:p>
            </table:table-cell>
          </table:table-row>
        </table:table-header-rows>
        <table:table-row table:style-name="kio.rows.body.kio6.357.20.30">
          <table:table-cell table:style-name="table.cell.border-top.padding-top.top">
            <text:p text:style-name="text.cell.8.5.left">voorschotten per 01-01-2013</text:p>
          </table:table-cell>
          <table:table-cell table:style-name="table.cell.border-top.padding-top.bottom.pleft.pright">
            <text:p text:style-name="text.cell.8.5.right">40.039.482</text:p>
          </table:table-cell>
        </table:table-row>
        <table:table-row table:style-name="kio.rows.body.kio6.357.20.30">
          <table:table-cell table:style-name="table.cell.top">
            <text:p text:style-name="text.cell.8.5.left">ontstaan in 2013</text:p>
          </table:table-cell>
          <table:table-cell table:style-name="table.cell.bottom.pleft.pright">
            <text:p text:style-name="text.cell.8.5.right">17.947.167</text:p>
          </table:table-cell>
        </table:table-row>
        <table:table-row table:style-name="kio.rows.body.kio6.357.20.30">
          <table:table-cell table:style-name="table.cell.top">
            <text:p text:style-name="text.cell.8.5.left">afgerekend in 2013</text:p>
          </table:table-cell>
          <table:table-cell table:style-name="table.cell.bottom.pleft.pright">
            <text:p text:style-name="text.cell.8.5.right">18.080.373</text:p>
          </table:table-cell>
        </table:table-row>
        <table:table-row table:style-name="kio.rows.body.kio6.357.20.30">
          <table:table-cell table:style-name="table.cell.top">
            <text:p text:style-name="text.cell.8.5.left">voorschotten per 31-12-2013</text:p>
          </table:table-cell>
          <table:table-cell table:style-name="table.cell.bottom.pleft.pright">
            <text:p text:style-name="text.cell.8.5.right">39.906.276</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right"/>
          </table:table-cell>
        </table:table-row>
      </table:table>
      <text:h text:style-name="ifm_p_font.bold_mt.5.08mm_page.break-before_color.357-100_ifm" text:outline-level="4">Bijlage<text:s/>2<text:s/>bij saldibalans 31 december 2013</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357.20.30">
            <table:table-cell table:style-name="table.cell." table:number-columns-spanned="7">
              <text:p text:style-name="ifm_p_font.bold_size.6.5pt_page.keep-with-next_color.ffffff_ifm">Verloop van de openstaande verplichtingen / vorderingen
					 (x € 1.000)</text:p>
            </table:table-cell>
          </table:table-row>
          <table:table-row table:style-name="kio.rows.head.kio6.35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3</text:p>
            </table:table-cell>
            <table:table-cell table:style-name="table.cell.border-top.border-bottom.padding-top.top.pleft.pright">
              <text:p text:style-name="text.cell.8.5.right">Aangegane verplichtingen in 2013</text:p>
            </table:table-cell>
            <table:table-cell table:style-name="table.cell.border-top.border-bottom.padding-top.top.pleft.pright">
              <text:p text:style-name="text.cell.8.5.right">Tot betaling gekomen in 2013</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3</text:p>
            </table:table-cell>
          </table:table-row>
        </table:table-header-rows>
        <table:table-row table:style-name="kio.rows.body.kio6.357.20.30">
          <table:table-cell table:style-name="table.cell.padding-top.top">
            <text:p text:style-name="text.cell.8.5.left">1.1.</text:p>
          </table:table-cell>
          <table:table-cell table:style-name="table.cell.padding-top.top.pleft.pright">
            <text:p text:style-name="text.cell.8.5.left">Onderzoek en bijdragen organisaties
							 <text:span text:style-name="ifm_span_font.superscript_ifm"><text:bookmark-ref text:reference-format="text" text:ref-name="ID-300445-1-d40e2302">1</text:bookmark-ref></text:span>
                                 </text:p>
          </table:table-cell>
          <table:table-cell table:style-name="table.cell.padding-top.bottom.pleft.pright">
            <text:p text:style-name="text.cell.8.5.right">1.000</text:p>
          </table:table-cell>
          <table:table-cell table:style-name="table.cell.padding-top.bottom.pleft.pright">
            <text:p text:style-name="text.cell.8.5.right">24.044</text:p>
          </table:table-cell>
          <table:table-cell table:style-name="table.cell.padding-top.bottom.pleft.pright">
            <text:p text:style-name="text.cell.8.5.right">24.136</text:p>
          </table:table-cell>
          <table:table-cell table:style-name="table.cell.padding-top.bottom.pleft.pright">
            <text:p text:style-name="text.cell.8.5.right">0</text:p>
          </table:table-cell>
          <table:table-cell table:style-name="table.cell.padding-top.bottom.pleft.pright">
            <text:p text:style-name="text.cell.8.5.right">908</text:p>
          </table:table-cell>
        </table:table-row>
        <table:table-row table:style-name="kio.rows.body.kio6.357.20.30">
          <table:table-cell table:style-name="table.cell.top">
            <text:p text:style-name="text.cell.8.5.left">1.2.1.</text:p>
          </table:table-cell>
          <table:table-cell table:style-name="table.cell.top.pleft.pright">
            <text:p text:style-name="text.cell.8.5.left">Algemene uitkering met inbegrip van 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netto-uitkering over vorige jaren</text:p>
          </table:table-cell>
          <table:table-cell table:style-name="table.cell.bottom.pleft.pright">
            <text:p text:style-name="text.cell.8.5.right">56.869</text:p>
          </table:table-cell>
          <table:table-cell table:style-name="table.cell.bottom.pleft.pright">
            <text:p text:style-name="text.cell.8.5.right">15.091.535</text:p>
          </table:table-cell>
          <table:table-cell table:style-name="table.cell.bottom.pleft.pright">
            <text:p text:style-name="text.cell.8.5.right">15.089.649</text:p>
          </table:table-cell>
          <table:table-cell table:style-name="table.cell.bottom.pleft.pright">
            <text:p text:style-name="text.cell.8.5.right">0</text:p>
          </table:table-cell>
          <table:table-cell table:style-name="table.cell.bottom.pleft.pright">
            <text:p text:style-name="text.cell.8.5.right">58.755</text:p>
          </table:table-cell>
        </table:table-row>
        <table:table-row table:style-name="kio.rows.body.kio6.357.20.30">
          <table:table-cell table:style-name="table.cell.top">
            <text:p text:style-name="text.cell.8.5.left">1.2.2. / 1.2.3.</text:p>
          </table:table-cell>
          <table:table-cell table:style-name="table.cell.top.pleft.pright">
            <text:p text:style-name="text.cell.8.5.left">Integratie- en decentralisatie-uitkeringen</text:p>
          </table:table-cell>
          <table:table-cell table:style-name="table.cell.bottom.pleft.pright">
            <text:p text:style-name="text.cell.8.5.right">875</text:p>
          </table:table-cell>
          <table:table-cell table:style-name="table.cell.bottom.pleft.pright">
            <text:p text:style-name="text.cell.8.5.right">2.880.092</text:p>
          </table:table-cell>
          <table:table-cell table:style-name="table.cell.bottom.pleft.pright">
            <text:p text:style-name="text.cell.8.5.right">2.875.008</text:p>
          </table:table-cell>
          <table:table-cell table:style-name="table.cell.bottom.pleft.pright">
            <text:p text:style-name="text.cell.8.5.right">– 875</text:p>
          </table:table-cell>
          <table:table-cell table:style-name="table.cell.bottom.pleft.pright">
            <text:p text:style-name="text.cell.8.5.right">5.084</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top.pleft.pright">
            <text:p text:style-name="text.cell.8.5.left"><text:span text:style-name="ifm_span_font.semi-bold_ifm"> </text:span>
                                 </text:p>
          </table:table-cell>
          <table:table-cell table:style-name="table.cell.border-bottom.bottom.pleft.pright">
            <text:p text:style-name="text.cell.8.5.right"><text:span text:style-name="ifm_span_font.semi-bold_ifm">58.744</text:span>
                                 </text:p>
          </table:table-cell>
          <table:table-cell table:style-name="table.cell.border-bottom.bottom.pleft.pright">
            <text:p text:style-name="text.cell.8.5.right"><text:span text:style-name="ifm_span_font.semi-bold_ifm">17.995.671</text:span>
                                 </text:p>
          </table:table-cell>
          <table:table-cell table:style-name="table.cell.border-bottom.bottom.pleft.pright">
            <text:p text:style-name="text.cell.8.5.right"><text:span text:style-name="ifm_span_font.semi-bold_ifm">17.988.793</text:span>
                                 </text:p>
          </table:table-cell>
          <table:table-cell table:style-name="table.cell.border-bottom.bottom.pleft.pright">
            <text:p text:style-name="text.cell.8.5.right"><text:span text:style-name="ifm_span_font.semi-bold_ifm">– 875</text:span>
                                 </text:p>
          </table:table-cell>
          <table:table-cell table:style-name="table.cell.border-bottom.bottom.pleft.pright">
            <text:p text:style-name="text.cell.8.5.right"><text:span text:style-name="ifm_span_font.semi-bold_ifm">64.747</text:span>
                                 </text:p>
          </table:table-cell>
        </table:table-row>
        <table:table-row>
          <table:table-cell table:style-name="table.cell." table:number-columns-spanned="7">
            <text:p text:style-name="ifm_p_font.normal_size.6.93pt_mt..5mm_indent.-0.1161in_mleft.0.1161in_ifm"><text:bookmark-start text:name="ID-300445-1-d40e2302"/><text:span text:style-name="ifm_span_font.superscript_size.6.93pt_ifm">1</text:span><text:s/><text:bookmark-end text:name="ID-300445-1-d40e2302"/>Kosten Financiële-verhoudingswet, Kosten
								  Waarderingskamer, Budget A+O-fonds, Bijdrage aan VNG en Bijdrage gemeenten
								  inzake KING</text:p>
          </table:table-cell>
        </table:table-row>
      </table:table>
      <text:h text:style-name="ifm_p_font.bold_mt.5.08mm_page.break-before_color.357-100_ifm" text:outline-level="2">D.<text:s/>BIJLAGEN</text:h>
      <text:h text:style-name="ifm_p_font.bold_mt.5.08mm_page.keep-with-next_color.357-100_ifm" text:outline-level="3">8.<text:s/>BIJLAGE 1: DE VERDIEPINGSBIJLAGE</text:h>
      <table:table table:style-name="ifm_table_pgwide.2_mt.4.23mm_ifm">
        <table:table-column table:style-name="table8.tg1.col1"/>
        <table:table-column table:style-name="table8.tg1.col2"/>
        <table:table-column table:style-name="table8.tg1.col3"/>
        <table:table-column table:style-name="table8.tg1.col4"/>
        <table:table-header-rows>
          <table:table-row table:style-name="kio.rows.title.kio6.357.20.30">
            <table:table-cell table:style-name="table.cell." table:number-columns-spanned="4">
              <text:p text:style-name="ifm_p_font.bold_size.6.5pt_page.keep-with-next_color.ffffff_ifm">Budgettaire geschiedenis over het jaar 2013
				  (x € 1.000)</text:p>
            </table:table-cell>
          </table:table-row>
          <table:table-row table:style-name="kio.rows.head.kio6.357.20.30">
            <table:table-cell table:style-name="table.cell.border-top.border-bottom.padding-top.top">
              <text:p text:style-name="text.cell.8.5.left">Gemeent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357.20.30">
          <table:table-cell table:style-name="table.cell.padding-top.top">
            <text:p text:style-name="text.cell.8.5.left"><text:span text:style-name="ifm_span_font.italic_ifm">Ontwerp-begroting </text:span>
                              </text:p>
          </table:table-cell>
          <table:table-cell table:style-name="table.cell.padding-top.bottom.pleft.pright">
            <text:p text:style-name="text.cell.8.5.right">17.963.120</text:p>
          </table:table-cell>
          <table:table-cell table:style-name="table.cell.padding-top.bottom.pleft.pright">
            <text:p text:style-name="text.cell.8.5.right">17.963.120</text:p>
          </table:table-cell>
          <table:table-cell table:style-name="table.cell.padding-top.bottom.pleft.pright">
            <text:p text:style-name="text.cell.8.5.right">17.963.120</text:p>
          </table:table-cell>
        </table:table-row>
        <table:table-row table:style-name="kio.rows.body.kio6.357.20.30">
          <table:table-cell table:style-name="table.cell.top">
            <text:p text:style-name="text.cell.8.5.left">(Kamerstukken II 2012–2013,
						  33 400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1. Vastgestelde begroting</text:span>
                              </text:p>
          </table:table-cell>
          <table:table-cell table:style-name="table.cell.bottom.pleft.pright">
            <text:p text:style-name="text.cell.8.5.right"><text:span text:style-name="ifm_span_font.semi-bold_ifm">17.963.120</text:span>
                              </text:p>
          </table:table-cell>
          <table:table-cell table:style-name="table.cell.bottom.pleft.pright">
            <text:p text:style-name="text.cell.8.5.right"><text:span text:style-name="ifm_span_font.semi-bold_ifm">17.963.120</text:span>
                              </text:p>
          </table:table-cell>
          <table:table-cell table:style-name="table.cell.bottom.pleft.pright">
            <text:p text:style-name="text.cell.8.5.right"><text:span text:style-name="ifm_span_font.semi-bold_ifm">17.963.120</text:span>
                              </text:p>
          </table:table-cell>
        </table:table-row>
        <table:table-row table:style-name="kio.rows.body.kio6.357.20.30">
          <table:table-cell table:style-name="table.cell.top">
            <text:p text:style-name="text.cell.8.5.left">(Stb. 2013,
						  1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Mutaties 1e suppletoire begroting
						  (Voorjaarsnota)</text:span>
                              </text:p>
          </table:table-cell>
          <table:table-cell table:style-name="table.cell.bottom.pleft.pright">
            <text:p text:style-name="text.cell.8.5.right">– 102.534</text:p>
          </table:table-cell>
          <table:table-cell table:style-name="table.cell.bottom.pleft.pright">
            <text:p text:style-name="text.cell.8.5.right">– 73.855</text:p>
          </table:table-cell>
          <table:table-cell table:style-name="table.cell.bottom.pleft.pright">
            <text:p text:style-name="text.cell.8.5.right">– 73.855</text:p>
          </table:table-cell>
        </table:table-row>
        <table:table-row table:style-name="kio.rows.body.kio6.357.20.30">
          <table:table-cell table:style-name="table.cell.top">
            <text:p text:style-name="text.cell.8.5.left">Ontwerp-suppl. begroting (Kamerstukken II 2012–2013,
						  33 640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 Vastgestelde mutatie 1e suppletoire
						  begroting</text:span>
                              </text:p>
          </table:table-cell>
          <table:table-cell table:style-name="table.cell.bottom.pleft.pright">
            <text:p text:style-name="text.cell.8.5.right"><text:span text:style-name="ifm_span_font.semi-bold_ifm">– 102.534</text:span>
                              </text:p>
          </table:table-cell>
          <table:table-cell table:style-name="table.cell.bottom.pleft.pright">
            <text:p text:style-name="text.cell.8.5.right"><text:span text:style-name="ifm_span_font.semi-bold_ifm">– 73.855</text:span>
                              </text:p>
          </table:table-cell>
          <table:table-cell table:style-name="table.cell.bottom.pleft.pright">
            <text:p text:style-name="text.cell.8.5.right"><text:span text:style-name="ifm_span_font.semi-bold_ifm">– 73.855</text:span>
                              </text:p>
          </table:table-cell>
        </table:table-row>
        <table:table-row table:style-name="kio.rows.body.kio6.357.20.30">
          <table:table-cell table:style-name="table.cell.top">
            <text:p text:style-name="text.cell.8.5.left">(Stb. 2013,
						  3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Mutaties 2e suppletoire begroting
						  (Najaarsnota)</text:span>
                              </text:p>
          </table:table-cell>
          <table:table-cell table:style-name="table.cell.bottom.pleft.pright">
            <text:p text:style-name="text.cell.8.5.right">131.625</text:p>
          </table:table-cell>
          <table:table-cell table:style-name="table.cell.bottom.pleft.pright">
            <text:p text:style-name="text.cell.8.5.right">56.625</text:p>
          </table:table-cell>
          <table:table-cell table:style-name="table.cell.bottom.pleft.pright">
            <text:p text:style-name="text.cell.8.5.right">56.625</text:p>
          </table:table-cell>
        </table:table-row>
        <table:table-row table:style-name="kio.rows.body.kio6.357.20.30">
          <table:table-cell table:style-name="table.cell.top">
            <text:p text:style-name="text.cell.8.5.left">Ontwerp-suppl. begroting (Kamerstukken II 2013–2014,
						  33 805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 Vastgestelde mutatie 2e suppletoire
						  begroting</text:span>
                              </text:p>
          </table:table-cell>
          <table:table-cell table:style-name="table.cell.bottom.pleft.pright">
            <text:p text:style-name="text.cell.8.5.right"><text:span text:style-name="ifm_span_font.semi-bold_ifm">131.625</text:span>
                              </text:p>
          </table:table-cell>
          <table:table-cell table:style-name="table.cell.bottom.pleft.pright">
            <text:p text:style-name="text.cell.8.5.right"><text:span text:style-name="ifm_span_font.semi-bold_ifm">56.625</text:span>
                              </text:p>
          </table:table-cell>
          <table:table-cell table:style-name="table.cell.bottom.pleft.pright">
            <text:p text:style-name="text.cell.8.5.right"><text:span text:style-name="ifm_span_font.semi-bold_ifm">56.625</text:span>
                              </text:p>
          </table:table-cell>
        </table:table-row>
        <table:table-row table:style-name="kio.rows.body.kio6.357.20.30">
          <table:table-cell table:style-name="table.cell.top">
            <text:p text:style-name="text.cell.8.5.left">(Stb. 2014,
						  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Voorgestelde mutatie bij slotw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ntwerp-slotwet</text:p>
          </table:table-cell>
          <table:table-cell table:style-name="table.cell.bottom.pleft.pright">
            <text:p text:style-name="text.cell.8.5.right">3.460</text:p>
          </table:table-cell>
          <table:table-cell table:style-name="table.cell.bottom.pleft.pright">
            <text:p text:style-name="text.cell.8.5.right">42.903</text:p>
          </table:table-cell>
          <table:table-cell table:style-name="table.cell.bottom.pleft.pright">
            <text:p text:style-name="text.cell.8.5.right">42.90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 Vast te stellen mutatie bij
						  slotwet</text:span>
                              </text:p>
          </table:table-cell>
          <table:table-cell table:style-name="table.cell.bottom.pleft.pright">
            <text:p text:style-name="text.cell.8.5.right"><text:span text:style-name="ifm_span_font.semi-bold_ifm">3.460</text:span>
                              </text:p>
          </table:table-cell>
          <table:table-cell table:style-name="table.cell.bottom.pleft.pright">
            <text:p text:style-name="text.cell.8.5.right"><text:span text:style-name="ifm_span_font.semi-bold_ifm">42.903</text:span>
                              </text:p>
          </table:table-cell>
          <table:table-cell table:style-name="table.cell.bottom.pleft.pright">
            <text:p text:style-name="text.cell.8.5.right"><text:span text:style-name="ifm_span_font.semi-bold_ifm">42.903</text:span>
                              </text:p>
          </table:table-cell>
        </table:table-row>
        <table:table-row table:style-name="kio.rows.body.kio6.357.20.30">
          <table:table-cell table:style-name="table.cell.border-bottom.top">
            <text:p text:style-name="text.cell.8.5.left"><text:span text:style-name="ifm_span_font.semi-bold_ifm">Totaal geraamd tevens realisatie 2013
						  (1+2+3+4)</text:span>
                              </text:p>
          </table:table-cell>
          <table:table-cell table:style-name="table.cell.border-bottom.bottom.pleft.pright">
            <text:p text:style-name="text.cell.8.5.right"><text:span text:style-name="ifm_span_font.semi-bold_ifm">17.995.671</text:span>
                              </text:p>
          </table:table-cell>
          <table:table-cell table:style-name="table.cell.border-bottom.bottom.pleft.pright">
            <text:p text:style-name="text.cell.8.5.right"><text:span text:style-name="ifm_span_font.semi-bold_ifm">17.988.793</text:span>
                              </text:p>
          </table:table-cell>
          <table:table-cell table:style-name="table.cell.border-bottom.bottom.pleft.pright">
            <text:p text:style-name="text.cell.8.5.right"><text:span text:style-name="ifm_span_font.semi-bold_ifm">17.988.793</text:span>
                              </text:p>
          </table:table-cell>
        </table:table-row>
      </table:table>
      <text:p text:style-name="ifm_p_mt.3.76mm_ifm">Een uitgebreide toelichting op de bovengenoemde bedragen
				en mutaties is te vinden in de memorie van toelichting van de ontwerpbegroting
				2013 (Kamerstukken II 2012–2013,
				33 400 B, nr.
				2) en in de memories van toelichting van de suppletoire begrotingen
				2013 (Kamerstukken II 2012–2013,
				33 640 B, nr.
				2 en Kamerstukken II 2013–2014,
				33 805 B, nr.
				2) van het gemeentefonds. Een uitgebreide toelichting op de mutaties
				bij slotwet is opgenomen in de memorie van toelichting bij genoemde wet.</text:p>
      <text:h text:style-name="ifm_p_font.bold_mt.5.08mm_page.break-before_color.357-100_ifm" text:outline-level="3">9.<text:s/>BIJLAGE 2: LIJST MET AFKORTINGEN</text:h>
      <table:table table:style-name="ifm_table_pgwide.1_mt.4.23mm_ifm">
        <table:table-column table:style-name="table9.tg1.col1"/>
        <table:table-column table:style-name="table9.tg1.col2"/>
        <table:table-row>
          <table:table-cell table:style-name="table.cell.top">
            <text:p text:style-name="text.cell.7.left">A+O fonds</text:p>
          </table:table-cell>
          <table:table-cell table:style-name="table.cell.top.pleft.pright">
            <text:p text:style-name="text.cell.7.left">Arbeidsmarkt- en Opleidingsfonds Gemeenten</text:p>
          </table:table-cell>
        </table:table-row>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ofv</text:p>
          </table:table-cell>
          <table:table-cell table:style-name="table.cell.top.pleft.pright">
            <text:p text:style-name="text.cell.7.left">Bestuurlijk overleg financiële verhouding</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W</text:p>
          </table:table-cell>
          <table:table-cell table:style-name="table.cell.top.pleft.pright">
            <text:p text:style-name="text.cell.7.left">Comptabiliteitswet</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FOG</text:p>
          </table:table-cell>
          <table:table-cell table:style-name="table.cell.top.pleft.pright">
            <text:p text:style-name="text.cell.7.left">Financieel Overzicht Gemeenten</text:p>
          </table:table-cell>
        </table:table-row>
        <table:table-row>
          <table:table-cell table:style-name="table.cell.top">
            <text:p text:style-name="text.cell.7.left">Fvw</text:p>
          </table:table-cell>
          <table:table-cell table:style-name="table.cell.top.pleft.pright">
            <text:p text:style-name="text.cell.7.left">Financiële-verhoudingswet</text:p>
          </table:table-cell>
        </table:table-row>
        <table:table-row>
          <table:table-cell table:style-name="table.cell.top">
            <text:p text:style-name="text.cell.7.left">GF</text:p>
          </table:table-cell>
          <table:table-cell table:style-name="table.cell.top.pleft.pright">
            <text:p text:style-name="text.cell.7.left">Gemeentefonds</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MILH</text:p>
          </table:table-cell>
          <table:table-cell table:style-name="table.cell.top.pleft.pright">
            <text:p text:style-name="text.cell.7.left">Monitor Inkomsten Lokale Heffingen</text:p>
          </table:table-cell>
        </table:table-row>
        <table:table-row>
          <table:table-cell table:style-name="table.cell.top">
            <text:p text:style-name="text.cell.7.left">NJN</text:p>
          </table:table-cell>
          <table:table-cell table:style-name="table.cell.top.pleft.pright">
            <text:p text:style-name="text.cell.7.left">Najaarsnota</text:p>
          </table:table-cell>
        </table:table-row>
        <table:table-row>
          <table:table-cell table:style-name="table.cell.top">
            <text:p text:style-name="text.cell.7.left">OEM</text:p>
          </table:table-cell>
          <table:table-cell table:style-name="table.cell.top.pleft.pright">
            <text:p text:style-name="text.cell.7.left">Overige Eigen Middelen</text:p>
          </table:table-cell>
        </table:table-row>
        <table:table-row>
          <table:table-cell table:style-name="table.cell.top">
            <text:p text:style-name="text.cell.7.left">OSU</text:p>
          </table:table-cell>
          <table:table-cell table:style-name="table.cell.top.pleft.pright">
            <text:p text:style-name="text.cell.7.left">Onderhoudsrapportage Specifieke Uitkeringen</text:p>
          </table:table-cell>
        </table:table-row>
        <table:table-row>
          <table:table-cell table:style-name="table.cell.top">
            <text:p text:style-name="text.cell.7.left">OW</text:p>
          </table:table-cell>
          <table:table-cell table:style-name="table.cell.top.pleft.pright">
            <text:p text:style-name="text.cell.7.left">Ontwerpbegroting</text:p>
          </table:table-cell>
        </table:table-row>
        <table:table-row>
          <table:table-cell table:style-name="table.cell.top">
            <text:p text:style-name="text.cell.7.left">OZB</text:p>
          </table:table-cell>
          <table:table-cell table:style-name="table.cell.top.pleft.pright">
            <text:p text:style-name="text.cell.7.left">Onroerende-zaakbelastingen</text:p>
          </table:table-cell>
        </table:table-row>
        <table:table-row>
          <table:table-cell table:style-name="table.cell.top">
            <text:p text:style-name="text.cell.7.left">PF</text:p>
          </table:table-cell>
          <table:table-cell table:style-name="table.cell.top.pleft.pright">
            <text:p text:style-name="text.cell.7.left">Provinciefonds</text:p>
          </table:table-cell>
        </table:table-row>
        <table:table-row>
          <table:table-cell table:style-name="table.cell.top">
            <text:p text:style-name="text.cell.7.left">POR</text:p>
          </table:table-cell>
          <table:table-cell table:style-name="table.cell.top.pleft.pright">
            <text:p text:style-name="text.cell.7.left">Periodiek Onderhoudsrapport</text:p>
          </table:table-cell>
        </table:table-row>
        <table:table-row>
          <table:table-cell table:style-name="table.cell.top">
            <text:p text:style-name="text.cell.7.left">Rfv</text:p>
          </table:table-cell>
          <table:table-cell table:style-name="table.cell.top.pleft.pright">
            <text:p text:style-name="text.cell.7.left">Raad voor de financiële verhoudingen</text:p>
          </table:table-cell>
        </table:table-row>
        <table:table-row>
          <table:table-cell table:style-name="table.cell.top">
            <text:p text:style-name="text.cell.7.left">Rob</text:p>
          </table:table-cell>
          <table:table-cell table:style-name="table.cell.top.pleft.pright">
            <text:p text:style-name="text.cell.7.left">Raad voor het openbaar bestuur</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W</text:p>
          </table:table-cell>
          <table:table-cell table:style-name="table.cell.top.pleft.pright">
            <text:p text:style-name="text.cell.7.left">Slotwet</text:p>
          </table:table-cell>
        </table:table-row>
        <table:table-row>
          <table:table-cell table:style-name="table.cell.top">
            <text:p text:style-name="text.cell.7.left">VJN</text:p>
          </table:table-cell>
          <table:table-cell table:style-name="table.cell.top.pleft.pright">
            <text:p text:style-name="text.cell.7.left">Voorjaarsnota</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
      <text:h text:style-name="ifm_p_font.bold_mt.5.08mm_page.break-before_color.357-100_ifm" text:outline-level="3">10.<text:s/>BIJLAGE 3: LIJST VAN DE BELANGRIJKE TERMEN EN HUN
				  BETEKENIS</text:h>
      <table:table table:style-name="ifm_table_pgwide.2_mt.4.23mm_ifm">
        <table:table-column table:style-name="table10.tg1.col1"/>
        <table:table-column table:style-name="table10.tg1.col2"/>
        <table:table-row>
          <table:table-cell table:style-name="table.cell.top">
            <text:p text:style-name="text.cell.7.left">Aanvullende uitkering</text:p>
          </table:table-cell>
          <table:table-cell table:style-name="table.cell.top.pleft.pright">
            <text:p text:style-name="text.cell.7.left">Uitkering op aanvraag van gemeenten waar de algemene middelen aanmerkelijk
							 en structureel tekortschieten om in de noodzakelijke uitgaven te voorzien,
							 ondanks een redelijk peil van de eigen inkomsten.</text:p>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Accres</text:p>
          </table:table-cell>
          <table:table-cell table:style-name="table.cell.top.pleft.pright">
            <text:p text:style-name="text.cell.7.left">Bedrag waarmee het beschikbare bedrag van het gemeent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ne uitkering uit het gemeentefonds</text:p>
          </table:table-cell>
          <table:table-cell table:style-name="table.cell.top.pleft.pright">
            <text:p text:style-name="text.cell.7.left">Uitkering aan alle gemeenten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12-uitkering</text:p>
          </table:table-cell>
          <table:table-cell table:style-name="table.cell.top.pleft.pright">
            <text:p text:style-name="text.cell.7.left">Zie aanvullende uitkering uit het gemeentefond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gemeentefonds</text:p>
          </table:table-cell>
          <table:table-cell table:style-name="table.cell.top.pleft.pright">
            <text:p text:style-name="text.cell.7.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gemeent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ieke onderhoudsrapportage (POR)</text:p>
          </table:table-cell>
          <table:table-cell table:style-name="table.cell.top.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gemeentelijk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arderingskamer</text:p>
          </table:table-cell>
          <table:table-cell table:style-name="table.cell.top.pleft.pright">
            <text:p text:style-name="text.cell.7.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Gemeentefonds 2013; Jaarverslag; Jaarverslag Gemeentefonds 2013</dc:title>
    <meta:user-defined meta:name="OVERHEIDop.ParlID/DC.identifier">kst-33930-B-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B</meta:user-defined>
    <meta:user-defined meta:name="OVERHEIDop.documenttitel">Jaarverslag Gemeentefonds 2013</meta:user-defined>
    <meta:user-defined meta:name="OVERHEIDop.KIOtype"/>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3; Jaarverslag; Jaarverslag Gemeentefonds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Gemeentefonds 2013</meta:user-defined>
    <meta:user-defined meta:name="OVERHEIDop.versieInformatie"/>
  </office:meta>
</office:document-meta>
</file>