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12
      <text:tab/>AMENDEMENT VAN HET LID ULENBELT</text:h>
      <text:p text:style-name="ifm_p_ifm">Ontvangen 25 september 2014</text:p>
      <text:p text:style-name="ifm_p_mt.3.76mm_indent.0.13in_ifm">De ondergetekende stelt het volgende amendement voor:</text:p>
      <text:p text:style-name="ifm_p_mt.3.76mm_indent.0.13in_ifm">In artikel I, onderdeel A, onder 2, komt onderdeel b, te luiden:</text:p>
      <text:p text:style-name="ifm_p_indent.0.13in_ifm">b.  aan zijn premieplicht, bedoeld in artikel 6, eerste lid, van de Wet financiering sociale verzekeringen, heeft voldaan, en.</text:p>
      <text:h text:style-name="ifm_p_font.bold_mt.5.08mm_page.keep-with-next_ifm" text:outline-level="2">Toelichting</text:h>
      <text:p text:style-name="ifm_p_mt.4.23mm_indent.0.13in_ifm">Dit amendement regelt dat bij de aanvullende voorwaarden AOW inkoopregeling niet de voorwaarde wordt gesteld dat ten minste vijf jaar in dienstbetrekking of als zelfstandige arbeid is verricht, maar dat ten minste vijf jaar AOW-premie (die een onderdeel vormt van de premie voor de volksverzekeringen uit de Wet financiering sociale verzekeringen) is afgedragen. Immers, indien een arbeidsongeschiktheids- of WW-uitkering wordt genoten, betaalt men over deze uitkering ook AOW-premie. Deze periode zou dan ook mee moeten telle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8, nr. 12<text:tab/><text:page-number text:select-page="current"/></text:p>
      </style:footer>
    </style:master-page>
    <style:master-page xmlns:sdu-fn="http://schema.sdu.nl/2011/07/functions" style:name="Landscape" style:page-layout-name="landscape-margin-text">
      <style:footer>
        <text:p text:style-name="footer">Tweede Kamer, vergaderjaar 2014-2015, 33 9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Amendement; Amendement van het lid Ulenbelt dat regelt dat bij de aanvullende voorwaarden AOW inkoopregeling niet de voorwaarde wordt gesteld dat ten minste vijf jaar in dienstbetrekking of als zelfstandige arbeid is verricht, maar dat ten minste vijf jaar AOW-premie is afgedragen</dc:title>
    <meta:user-defined meta:name="OVERHEIDop.ParlID/DC.identifier">kst-33928-12</meta:user-defined>
    <meta:user-defined meta:name="OVERHEIDop.ondernummer">12</meta:user-defined>
    <meta:user-defined meta:name="DCTERMS.W3CDTF/DCTERMS.available">2014-09-29</meta:user-defined>
    <meta:user-defined meta:name="OVERHEIDop.KamerstukTypen/DC.type">Amendement</meta:user-defined>
    <meta:user-defined meta:name="OVERHEIDop.dossiernummer">33928</meta:user-defined>
    <meta:user-defined meta:name="OVERHEIDop.documenttitel">Amendement van het lid Ulenbelt dat regelt dat bij de aanvullende voorwaarden AOW inkoopregeling niet de voorwaarde wordt gesteld dat ten minste vijf jaar in dienstbetrekking of als zelfstandige arbeid is verricht, maar dat ten minste vijf jaar AOW-premie is afgedragen</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Amendement; Amendement van het lid Ulenbelt dat regelt dat bij de aanvullende voorwaarden AOW inkoopregeling niet de voorwaarde wordt gesteld dat ten minste vijf jaar in dienstbetrekking of als zelfstandige arbeid is verricht, maar dat ten minste vijf jaar AOW-premie is afgedragen</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