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28-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28<text:tab/>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text:h>
      <text:h text:style-name="ifm_p_font.bold_size.9.06pt_mt.18.8mm_indent.-58.5mm_ifm" text:outline-level="1">Nr. 11
      <text:tab/>AMENDEMENT VAN HET LID ULENBELT</text:h>
      <text:p text:style-name="ifm_p_ifm">Ontvangen 25 september 2014</text:p>
      <text:p text:style-name="ifm_p_mt.3.76mm_indent.0.13in_ifm">De ondergetekende stelt het volgende amendement voor:</text:p>
      <text:p text:style-name="ifm_p_mt.3.76mm_indent.0.13in_ifm">In artikel I, onderdeel A, onder 2, wordt «:</text:p>
      <text:p text:style-name="ifm_p_indent.0.13in_ifm">a.  verplicht verzekerd is geweest ingevolge de artikelen 6 of 6a en</text:p>
      <text:p text:style-name="ifm_p_indent.0.13in_ifm">b.  in Nederland of op het continentaal plat al dan niet in dienstbetrekking arbeid heeft verricht, en</text:p>
      <text:p text:style-name="ifm_p_indent.0.13in_ifm">voor zover hij in die achterliggende periode niet onderworpen is geweest aan een buitenlandse wettelijk verplichte ouderdomsverzekering, die bij het bereiken van de daarin aangegeven leeftijd recht geeft op ouderdomspensioen» vervangen door: verplicht verzekerd is geweest ingevolge de artikelen 6 of 6a, en voor zover hij in die achterliggende periode niet onderworpen is geweest aan een buitenlandse wettelijk verplichte ouderdomsverzekering, die bij het bereiken van de daarin aangegeven leeftijd recht geeft op ouderdomspensioen.</text:p>
      <text:h text:style-name="ifm_p_font.bold_mt.5.08mm_page.keep-with-next_ifm" text:outline-level="2">Toelichting</text:h>
      <text:p text:style-name="ifm_p_mt.4.23mm_indent.0.13in_ifm">Dit amendement schrapt de arbeidsverledenvoorwaarde uit dit wetsvoorstel. Daarmee wordt het advies van de Raad van State gevolgd, die stelt dat de arbeidsverledeneis op gespannen voet staat met de uitgangspunten van de AOW als volksverzekering. Daarbij speelt het arbeidsverleden van de verzekerde immers geen rol. De hogere minimumpremie zal bovendien de aantrekkingskracht van het onbedoelde gebruik van de inkoopregeling al belangrijk verminderen.</text:p>
      <text:p text:style-name="ifm_p_mt.5.08mm_ifm"><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28, nr. 11<text:tab/><text:page-number text:select-page="current"/></text:p>
      </style:footer>
    </style:master-page>
    <style:master-page xmlns:sdu-fn="http://schema.sdu.nl/2011/07/functions" style:name="Landscape" style:page-layout-name="landscape-margin-text">
      <style:footer>
        <text:p text:style-name="footer">Tweede Kamer, vergaderjaar 2014-2015, 33 92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Amendement; Amendement van het lid Ulenbelt dat de arbeidsverledenvoorwaarde uit het wetsvoorstel schrapt</dc:title>
    <meta:user-defined meta:name="OVERHEIDop.ParlID/DC.identifier">kst-33928-11</meta:user-defined>
    <meta:user-defined meta:name="OVERHEIDop.ondernummer">11</meta:user-defined>
    <meta:user-defined meta:name="DCTERMS.W3CDTF/DCTERMS.available">2014-09-29</meta:user-defined>
    <meta:user-defined meta:name="OVERHEIDop.KamerstukTypen/DC.type">Amendement</meta:user-defined>
    <meta:user-defined meta:name="OVERHEIDop.dossiernummer">33928</meta:user-defined>
    <meta:user-defined meta:name="OVERHEIDop.documenttitel">Amendement van het lid Ulenbelt dat de arbeidsverledenvoorwaarde uit het wetsvoorstel schrapt</meta:user-defined>
    <meta:user-defined meta:name="OVERHEIDop.Parlementair/DC.type">Kamerstuk</meta:user-defined>
    <meta:user-defined meta:name="OVERHEIDop.indiener">P. Ulenbelt</meta:user-defined>
    <meta:user-defined meta:name="OVERHEIDop.vergaderjaar">2014-2015</meta:user-defined>
    <meta:user-defined meta:name="OVERHEIDop.dossiertitel">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Amendement; Amendement van het lid Ulenbelt dat de arbeidsverledenvoorwaarde uit het wetsvoorstel schrapt</meta:user-defined>
    <meta:user-defined meta:name="OVERHEIDop.publicationName">Kamerstuk</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