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3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3<text:tab/>Voorstel van wet tot wijziging van onder meer de Mediawet 2008 in verband met herstel van wetstechnische gebreken en aanpassingen van redactionele aard</text:h>
      <text:h text:style-name="ifm_p_font.bold_size.9.06pt_mt.18.8mm_indent.-58.5mm_ifm" text:outline-level="1">Nr. 4
      <text:tab/>VERSLAG</text:h>
      <text:p text:style-name="ifm_p_ifm">Vastgesteld 13 mei 2014</text:p>
      <text:p text:style-name="ifm_p_mt.3.76mm_ifm"/>
      <text:p text:style-name="ifm_p_mt.3.76mm_ifm">Het onderzoek van dit wetsvoorstel heeft de vaste commissie voor Onderwijs, Cultuur en Wetenschap geen aanleiding gegeven tot het maken van opmerkingen of vragen.</text:p>
      <text:p text:style-name="ifm_p_mt.5.08mm_ifm">De voorzitter van de commissie,<text:line-break/>Wolbert</text:p>
      <text:p text:style-name="ifm_p_mt.3.76mm_ifm">Adjunct-griffier van de commissie,<text:line-break/>Bosnjakovic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tot wijziging van onder meer de Mediawet 2008 in verband met herstel van wetstechnische gebreken en aanpassingen van redactionele aard; Verslag (nader, tweede nader etc.); Verslag (Blanco)</dc:title>
    <meta:user-defined meta:name="OVERHEIDop.ParlID/DC.identifier">kst-33923-4</meta:user-defined>
    <meta:user-defined meta:name="OVERHEIDop.ondernummer">4</meta:user-defined>
    <meta:user-defined meta:name="DCTERMS.W3CDTF/DCTERMS.available">2014-05-13</meta:user-defined>
    <meta:user-defined meta:name="OVERHEIDop.KamerstukTypen/DC.type">Overig</meta:user-defined>
    <meta:user-defined meta:name="OVERHEIDop.dossiernummer">33923</meta:user-defined>
    <meta:user-defined meta:name="OVERHEIDop.documenttitel">Verslag (Blanco)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oorstel van wet tot wijziging van onder meer de Mediawet 2008 in verband met herstel van wetstechnische gebreken en aanpassingen van redactionele 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tot wijziging van onder meer de Mediawet 2008 in verband met herstel van wetstechnische gebreken en aanpassingen van redactionele aard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