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10
      <text:tab/>AMENDEMENT VAN HET LID SIDERIUS</text:h>
      <text:p text:style-name="ifm_p_ifm">Ontvangen 6 september 2016</text:p>
      <text:p text:style-name="ifm_p_mt.3.76mm_indent.0.13in_ifm">De ondergetekende stelt het volgende amendement voor:</text:p>
      <text:p text:style-name="ifm_p_mt.3.76mm_indent.0.13in_ifm">In artikel II, onderdeel 1, wordt aan lid 5 toegevoegd: In het bestuursverslag wordt tevens een paragraaf opgenomen over het door de rechtspersoon gevoerde diversiteitsbeleid, waarin in ieder geval aandacht wordt besteed aan maatregelen die genomen zijn om discriminatie en ongelijke behandeling tegen te gaan en diversiteit te bevorderen.</text:p>
      <text:h text:style-name="ifm_p_font.bold_mt.5.08mm_page.keep-with-next_ifm" text:outline-level="2">Toelichting</text:h>
      <text:p text:style-name="ifm_p_mt.4.23mm_indent.0.13in_ifm">Dit amendement strekt ertoe dat bedrijven verplicht worden om ook verantwoording af te leggen over de diversiteit binnen de organisatie. Naast het verschil in beloning tussen mannen en vrouwen zijn volgens de indiener andere vormen van ongelijke behandeling binnen organisaties uit den boze. In een diversiteitsparagraaf dient de organisatie verantwoording af te leggen over de diversiteit op de werkvloer, zoals de bestrijding van discriminatie, het organiseren van gelijke kansen voor mannen en vrouwen, de verdeling van mannen en vrouwen per functie, de vertegenwoordiging van Nederlanders met een diverse achtergrond in de organisatie, etc. etc.</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22, nr. 10<text:tab/><text:page-number text:select-page="current"/></text:p>
      </style:footer>
    </style:master-page>
    <style:master-page xmlns:sdu-fn="http://schema.sdu.nl/2011/07/functions" style:name="Landscape" style:page-layout-name="landscape-margin-text">
      <style:footer>
        <text:p text:style-name="footer">Tweede Kamer, vergaderjaar 2015-2016, 33 9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Yücel tot wijziging van de Wet op de ondernemingsraden en het Burgerlijk Wetboek om gelijke beloning van mannen en vrouwen te bevorderen; Amendement; Amendement van het lid Siderius over diversiteitsbeleid in het bestuursverslag</dc:title>
    <meta:user-defined meta:name="OVERHEIDop.ParlID/DC.identifier">kst-33922-10</meta:user-defined>
    <meta:user-defined meta:name="OVERHEIDop.ondernummer">10</meta:user-defined>
    <meta:user-defined meta:name="DCTERMS.W3CDTF/DCTERMS.available">2016-11-15</meta:user-defined>
    <meta:user-defined meta:name="OVERHEIDop.KamerstukTypen/DC.type">Amendement</meta:user-defined>
    <meta:user-defined meta:name="OVERHEIDop.dossiernummer">33922</meta:user-defined>
    <meta:user-defined meta:name="OVERHEIDop.documenttitel">Amendement van het lid Siderius over diversiteitsbeleid in het bestuursverslag</meta:user-defined>
    <meta:user-defined meta:name="OVERHEIDop.Parlementair/DC.type">Kamerstuk</meta:user-defined>
    <meta:user-defined meta:name="OVERHEIDop.indiener">T.E. Siderius</meta:user-defined>
    <meta:user-defined meta:name="OVERHEIDop.vergaderjaar">2015-2016</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Amendement; Amendement van het lid Siderius over diversiteitsbeleid in het bestuursverslag</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