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1<text:tab/>BRIEF VAN DE VOORZITTER VAN DE VASTE COMMISSIE VOOR EUROPESE ZAKEN</text:h>
      <text:p text:style-name="ifm_p_mt.3.76mm_ifm">Aan de Voorzitter van de Tweede Kamer der Staten-Generaal</text:p>
      <text:p text:style-name="ifm_p_mt.3.76mm_ifm">Den Haag, 15 april 2014</text:p>
      <text:p text:style-name="ifm_p_mt.3.76mm_ifm">Hierbij attendeer ik u erop dat het EU-voorstel betreffende een verordening inzake de biologische productie en de etikettering van biologische producten COM (2014) 180 en het bijbehorende actieplan biologische productie COM (2014) 179 zijn ontvangen door de Tweede Kamer. Dit EU-voorstel is door de Kamer geselecteerd voor uitvoering van een subsidiariteitstoets<text:note text:id="ID-317889-d37e68" text:note-class="footnote"><text:note-citation text:label="1 ">1</text:note-citation><text:note-body><text:p text:style-name="ifm_p_font.normal_size.6.93pt_mt..5mm_indent.-0.1161in_mleft.0.1161in_ifm">Het EU-voorstel betreffende een verordening inzake de biologische productie en de etikettering van biologische producten COM (2014) 180 en het bijbehorende actieplan biologische productie COM (2014) 179 zijn 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1<text:tab/><text:page-number text:select-page="current"/></text:p>
      </style:footer>
    </style:master-page>
    <style:master-page xmlns:sdu-fn="http://schema.sdu.nl/2011/07/functions" style:name="Landscape" style:page-layout-name="landscape-margin-text">
      <style:footer>
        <text:p text:style-name="footer">Tweede Kamer, vergaderjaar 2013-2014, 33 9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Brief commissie; Mededeling van de vaste commissie voor Europese Zaken over een subsidiariteitstoets bij het EU-voorstel: Biologische productie COM (2014) 180</dc:title>
    <meta:user-defined meta:name="OVERHEIDop.ParlID/DC.identifier">kst-33920-1</meta:user-defined>
    <meta:user-defined meta:name="OVERHEIDop.ondernummer">1</meta:user-defined>
    <meta:user-defined meta:name="DCTERMS.W3CDTF/DCTERMS.available">2014-04-17</meta:user-defined>
    <meta:user-defined meta:name="OVERHEIDop.KamerstukTypen/DC.type">Brief</meta:user-defined>
    <meta:user-defined meta:name="OVERHEIDop.dossiernummer">33920</meta:user-defined>
    <meta:user-defined meta:name="OVERHEIDop.documenttitel">Mededeling van de vaste commissie voor Europese Zaken over een subsidiariteitstoets bij het EU-voorstel: Biologische productie COM (2014) 180</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Brief commissie; Mededeling van de vaste commissie voor Europese Zaken over een subsidiariteitstoets bij het EU-voorstel: Biologische productie COM (2014) 180</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