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16
      <text:tab/>AMENDEMENT VAN HET LID ÖZTÜRK</text:h>
      <text:p text:style-name="ifm_p_ifm">Ontvangen 2 juli 2014</text:p>
      <text:p text:style-name="ifm_p_mt.3.76mm_indent.0.13in_ifm">De ondergetekende stelt het volgende amendement voor:</text:p>
      <text:p text:style-name="ifm_p_mt.3.76mm_indent.0.13in_ifm">Aan artikel 8, tweede lid, wordt een volzin toegevoegd, luidende: De aangewezen vereniging of stichting verschaft iedere bijdrageplichtige op zijn verzoek kosteloos inzage in specifieke uitgaven.</text:p>
      <text:h text:style-name="ifm_p_font.bold_mt.5.08mm_page.keep-with-next_ifm" text:outline-level="2">Toelichting</text:h>
      <text:p text:style-name="ifm_p_mt.4.23mm_indent.0.13in_ifm">In artikel 8 wordt geregeld dat de uitvoerende stichting of vereniging ervoor moet zorgen dat alle bijdrageplichtingen kosteloos kennis kunnen nemen van de begroting, de rekening en de verantwoording. De indiener juicht dit toe, maar er zijn vragen gerezen over het detailniveau van de verantwoording. Krijgen deelnemende ondernemers, op verzoek, ook inzicht in <text:span text:style-name="ifm_span_font.italic_mt.4.23mm_ifm">specifieke uitgaven?</text:span> De indiener heeft signalen gekregen van veel te dure recepties en borrels, waarover de uitvoerende stichting dan geen inzage in wil geven. Bij een te hoog niveau van aggregatie, bijvoorbeeld onder de naam van «representatiekosten», kunnen allerlei kosten op één hoop worden gegooid, waardoor alsnog een niet transparante situatie ontstaat. De indiener wil dat er wel een inzagerecht voor bijdrageplichtigen moet komen voor specifieke uitgaven. Tegelijkertijd wil de indiener geen gedetailleerde boekhoudregels t.b.v. de verantwoording. Maar in de wet kan wel worden vastgelegd dat de bijdrageplichtige ondernemers, op hun verzoek, een inzagerecht krijgen voor specifieke uitgaven. Met dit amendement wordt dit inzagerecht wettelijk geregeld.</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16<text:tab/><text:page-number text:select-page="current"/></text:p>
      </style:footer>
    </style:master-page>
    <style:master-page xmlns:sdu-fn="http://schema.sdu.nl/2011/07/functions" style:name="Landscape" style:page-layout-name="landscape-margin-text">
      <style:footer>
        <text:p text:style-name="footer">Tweede Kamer, vergaderjaar 2013-2014, 33 91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Amendement; Amendement van het lid Öztürk over een inzagerecht voor bijdrageplichtigen t.a.v. specifieke uitgaven.</dc:title>
    <meta:user-defined meta:name="OVERHEIDop.ParlID/DC.identifier">kst-33917-16</meta:user-defined>
    <meta:user-defined meta:name="OVERHEIDop.ondernummer">16</meta:user-defined>
    <meta:user-defined meta:name="DCTERMS.W3CDTF/DCTERMS.available">2014-07-04</meta:user-defined>
    <meta:user-defined meta:name="OVERHEIDop.KamerstukTypen/DC.type">Amendement</meta:user-defined>
    <meta:user-defined meta:name="OVERHEIDop.dossiernummer">33917</meta:user-defined>
    <meta:user-defined meta:name="OVERHEIDop.documenttitel">Amendement van het lid Öztürk over een inzagerecht voor bijdrageplichtigen t.a.v. specifieke uitgaven.</meta:user-defined>
    <meta:user-defined meta:name="OVERHEIDop.Parlementair/DC.type">Kamerstuk</meta:user-defined>
    <meta:user-defined meta:name="OVERHEIDop.indiener">S. Öztürk</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Amendement; Amendement van het lid Öztürk over een inzagerecht voor bijdrageplichtigen t.a.v. specifieke uitgav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