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17-1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17<text:tab/>Regels voor bedrijveninvesteringszones (Wet op de bedrijveninvesteringszones)</text:h>
      <text:h text:style-name="ifm_p_font.bold_size.9.06pt_mt.18.8mm_indent.-58.5mm_ifm" text:outline-level="1">Nr. 15
      <text:tab/>AMENDEMENT VAN HET LID ÖZTÜRK </text:h>
      <text:p text:style-name="ifm_p_ifm">Ontvangen 2 juli 2014</text:p>
      <text:p text:style-name="ifm_p_mt.3.76mm_indent.0.13in_ifm">De ondergetekende stelt het volgende amendement voor:</text:p>
      <text:p text:style-name="ifm_p_mt.3.76mm_indent.0.13in_ifm">In artikel 2, vierde lid, wordt «aan bepaald gebruik» vervangen door: aan een in die verordening bepaald gebruik.</text:p>
      <text:h text:style-name="ifm_p_font.bold_mt.5.08mm_page.keep-with-next_ifm" text:outline-level="2">Toelichting</text:h>
      <text:p text:style-name="ifm_p_mt.4.23mm_indent.0.13in_ifm">De indiener heeft gevraagd wat wordt bedoeld met «bepaald gebruik» in artikel 2, vierde lid. In de beantwoording wordt gesteld dat, indien een pand leegstaat en er geen gebruiker is, de eigenaar in zijn plaats bijdrageplichtig kan zijn. Dit moet dan wel in de gemeentelijke verordening geregeld zijn. In die verordening moet dan ook staan welk soort gebruik dan verondersteld wordt. In de formulering van de genoemde wetsbepaling wordt dit echter niet geheel duidelijk. In dit technische amendement wordt de formulering van artikel 2, vierde lid, verhelderd.</text:p>
      <text:p text:style-name="ifm_p_mt.5.08mm_ifm"><text:line-break/>Öztü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17, nr. 15<text:tab/><text:page-number text:select-page="current"/></text:p>
      </style:footer>
    </style:master-page>
    <style:master-page xmlns:sdu-fn="http://schema.sdu.nl/2011/07/functions" style:name="Landscape" style:page-layout-name="landscape-margin-text">
      <style:footer>
        <text:p text:style-name="footer">Tweede Kamer, vergaderjaar 2013-2014, 33 917,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voor bedrijveninvesteringszones (Wet op de bedrijveninvesteringszones); Amendement; Amendement van het lid Öztürk waarmee de formulering van artikel 2, vierde lid, wordt verhelderd.</dc:title>
    <meta:user-defined meta:name="OVERHEIDop.ParlID/DC.identifier">kst-33917-15</meta:user-defined>
    <meta:user-defined meta:name="OVERHEIDop.ondernummer">15</meta:user-defined>
    <meta:user-defined meta:name="DCTERMS.W3CDTF/DCTERMS.available">2014-07-04</meta:user-defined>
    <meta:user-defined meta:name="OVERHEIDop.KamerstukTypen/DC.type">Amendement</meta:user-defined>
    <meta:user-defined meta:name="OVERHEIDop.dossiernummer">33917</meta:user-defined>
    <meta:user-defined meta:name="OVERHEIDop.documenttitel">Amendement van het lid Öztürk waarmee de formulering van artikel 2, vierde lid, wordt verhelderd.</meta:user-defined>
    <meta:user-defined meta:name="OVERHEIDop.Parlementair/DC.type">Kamerstuk</meta:user-defined>
    <meta:user-defined meta:name="OVERHEIDop.indiener">S. Öztürk</meta:user-defined>
    <meta:user-defined meta:name="OVERHEIDop.vergaderjaar">2013-2014</meta:user-defined>
    <meta:user-defined meta:name="OVERHEIDop.dossiertitel">Regels voor bedrijveninvesteringszones (Wet op de bedrijveninvesteringszon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voor bedrijveninvesteringszones (Wet op de bedrijveninvesteringszones); Amendement; Amendement van het lid Öztürk waarmee de formulering van artikel 2, vierde lid, wordt verhelderd.</meta:user-defined>
    <meta:user-defined meta:name="OVERHEIDop.publicationName">Kamerstuk</meta:user-defined>
    <meta:user-defined meta:name="OVERHEID.Organisatietype/OVERHEID.organisationType">staten generaal</meta:user-defined>
    <meta:user-defined meta:name="DCTERMS.W3CDTF/DCTERMS.issued">2014-07-02</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