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7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7<text:tab/>Regels voor bedrijveninvesteringszones (Wet op de bedrijveninvesteringszones)</text:h>
      <text:h text:style-name="ifm_p_font.bold_size.9.06pt_mt.18.8mm_indent.-58.5mm_ifm" text:outline-level="1">Nr. 13
      <text:tab/>AMENDEMENT VAN HET LID AGNES MULDER</text:h>
      <text:p text:style-name="ifm_p_ifm">Ontvangen 2 juli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1 wordt als volgt gewijzigd:</text:p>
      <text:p text:style-name="ifm_p_mt.3.76mm_indent.0.13in_ifm">1.<text:s/>Het derde lid komt te luiden:</text:p>
      <text:p text:style-name="ifm_p_mt.3.76mm_indent.0.13in_ifm">3.  De BIZ-bijdrage wordt geheven van degenen die bij het begin van het kalenderjaar in de bedrijveninvesteringszone gelegen onroerende zaken, al dan niet krachtens eigendom, bezit, beperkt recht of persoonlijk recht, gebruiken.</text:p>
      <text:p text:style-name="ifm_p_mt.3.76mm_indent.0.13in_ifm">2.<text:s/>Het vierde lid komt te luiden:</text:p>
      <text:p text:style-name="ifm_p_mt.3.76mm_indent.0.13in_ifm">4.  De verordening kan bepalen dat indien een onroerende zaak bij het begin van het kalenderjaar niet in gebruik is, de desbetreffende BIZ-bijdrage wordt geheven van degene die van die zaak het genot krachtens eigendom, bezit of beperkt recht heeft.</text:p>
      <text:h text:style-name="ifm_p_mt.5.08mm_ifm" text:outline-level="2">II</text:h>
      <text:p text:style-name="ifm_p_mt.3.76mm_indent.0.13in_ifm">Artikel 2 wordt als volgt gewijzigd:</text:p>
      <text:p text:style-name="ifm_p_mt.3.76mm_indent.0.13in_ifm">1.<text:s/>In het derde lid vervalt de zinsnede «voor gebruikers».</text:p>
      <text:p text:style-name="ifm_p_mt.3.76mm_indent.0.13in_ifm">2.<text:s/>Het vijfde lid vervalt.</text:p>
      <text:p text:style-name="ifm_p_mt.3.76mm_indent.0.13in_ifm">3.<text:s/>In het zesde lid wordt «alle gebruikers, alle eigenaren of voor alle bijdragenplichtigen» vervangen door: iedere bijdrageplichtige.</text:p>
      <text:h text:style-name="ifm_p_mt.5.08mm_ifm" text:outline-level="2">III</text:h>
      <text:p text:style-name="ifm_p_mt.3.76mm_indent.0.13in_ifm">Artikel 5 wordt als volgt gewijzigd:</text:p>
      <text:p text:style-name="ifm_p_mt.3.76mm_indent.0.13in_ifm">1.<text:s/>In het eerste lid, onderdeel c, vervalt telkens «danwel in eigendom van».</text:p>
      <text:p text:style-name="ifm_p_mt.3.76mm_indent.0.13in_ifm">2.<text:s/>Het derde lid vervalt.</text:p>
      <text:h text:style-name="ifm_p_font.bold_mt.5.08mm_page.keep-with-next_ifm" text:outline-level="2">Toelichting</text:h>
      <text:p text:style-name="ifm_p_mt.4.23mm_indent.0.13in_ifm">Onder de huidige Experimentenwet BI-zones worden twee varianten van de BIZ-bijdrage onderscheiden, namelijk (1) een BIZ-bijdrage die uitsluitend van gebruikers wordt geheven en (2) een BIZ-bijdrage die wordt geheven van gebruikers en eigenaren van leegstaande onroerende zaken. Met het wetsvoorstel worden twee extra varianten geïntroduceerd, namelijk (3) een BIZ-bijdrage die uitsluitend wordt geheven van eigenaren of (4) een BIZ-bijdrage die zowel van gebruikers als van eigenaren wordt geheven en waarbij eigenaren van niet gebruikte onroerende zaken ook kunnen worden aangeslagen voor de BIZ-bijdrage die van de gebruiker geheven zou worden. Dit amendement bewerkstelligt dat de varianten 3 en 4 komen te vervallen.</text:p>
      <text:p text:style-name="ifm_p_mt.3.76mm_indent.0.13in_ifm">De indiener beoogt met dit amendement te bereiken dat alleen de varianten van de BIZ-bijdrage beschreven in de Experimentenwet BI-zones worden voortgezet. De indiener mist namelijk voldoende beargumentering waarom twee varianten zouden moeten worden toegevoegd, zeker gezien het feit dat de doelstellingen van het onderhavige wetsvoorstel niet zijn veranderd.</text:p>
      <text:p text:style-name="ifm_p_mt.5.08mm_ifm"><text:line-break/>A.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bedrijveninvesteringszones (Wet op de bedrijveninvesteringszones); Amendement; Amendement van het lid Agnes Mulder dat regelt dat alleen de varianten van de BIZ-bijdrage beschreven in de Experimentenwet BI-zones worden voortgezet.</dc:title>
    <meta:user-defined meta:name="OVERHEIDop.ParlID/DC.identifier">kst-33917-13</meta:user-defined>
    <meta:user-defined meta:name="OVERHEIDop.ondernummer">13</meta:user-defined>
    <meta:user-defined meta:name="DCTERMS.W3CDTF/DCTERMS.available">2014-07-04</meta:user-defined>
    <meta:user-defined meta:name="OVERHEIDop.KamerstukTypen/DC.type">Amendement</meta:user-defined>
    <meta:user-defined meta:name="OVERHEIDop.dossiernummer">33917</meta:user-defined>
    <meta:user-defined meta:name="OVERHEIDop.documenttitel">Amendement van het lid Agnes Mulder dat regelt dat alleen de varianten van de BIZ-bijdrage beschreven in de Experimentenwet BI-zones worden voortgezet.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Regels voor bedrijveninvesteringszones (Wet op de bedrijveninvesteringszon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bedrijveninvesteringszones (Wet op de bedrijveninvesteringszones); Amendement; Amendement van het lid Agnes Mulder dat regelt dat alleen de varianten van de BIZ-bijdrage beschreven in de Experimentenwet BI-zones worden voortgeze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