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0
      <text:tab/>AMENDEMENT VAN HET LID ZIENGS</text:h>
      <text:p text:style-name="ifm_p_ifm">Ontvangen 1 juli 2014</text:p>
      <text:p text:style-name="ifm_p_mt.3.76mm_indent.0.13in_ifm">De ondergetekende stelt het volgende amendement voor:</text:p>
      <text:p text:style-name="ifm_p_mt.3.76mm_indent.0.13in_ifm">Aan artikel 7 wordt een lid toegevoegd, luidende:</text:p>
      <text:p text:style-name="ifm_p_mt.3.76mm_indent.0.13in_ifm">5.  De gemeenteraad en de bij de verordening aangewezen vereniging of stichting maken schriftelijke afspraken over het minimale niveau van dienstverlening van de gemeente voor de periode waarvoor de BIZ-bijdrage wordt ingesteld of verlengd.</text:p>
      <text:h text:style-name="ifm_p_font.bold_mt.5.08mm_page.keep-with-next_ifm" text:outline-level="2">Toelichting</text:h>
      <text:p text:style-name="ifm_p_mt.4.23mm_indent.0.13in_ifm">Het voorgestelde amendement heeft tot doel om te borgen dat een gemeente geen taken kan afwentelen op een bedrijveninvesteringszone. Gemeente en ondernemers worden daarom verplicht voor de periode waarvoor de BIZ-bijdrage wordt ingesteld of verlengd, onderling afspraken maken over het minimale serviceniveau van de gemeente, via een zogenoemde service level agreement (SLA). Dit is volgens de gedachte dat de bedrijveninvesteringszone wordt opgericht voor extra investeringen die ondernemers in een gebied zelf willen doen, bovenop het takenpakket van de gemeente. Het inzichtelijk maken van het basisserviceniveau van de gemeente aan ondernemers is op veel plaatsen aan de orde geweest en soms al onderdeel van de praktijk. Dit amendement maakt deze procedure een verplicht onderdeel van het instellen van een bedrijveninvesteringszone.</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0<text:tab/><text:page-number text:select-page="current"/></text:p>
      </style:footer>
    </style:master-page>
    <style:master-page xmlns:sdu-fn="http://schema.sdu.nl/2011/07/functions" style:name="Landscape" style:page-layout-name="landscape-margin-text">
      <style:footer>
        <text:p text:style-name="footer">Tweede Kamer, vergaderjaar 2013-2014, 33 9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Ziengs dat regelt dat een gemeente geen taken kan afwentelen op een bedrijveninvesteringszone.</dc:title>
    <meta:user-defined meta:name="OVERHEIDop.ParlID/DC.identifier">kst-33917-10</meta:user-defined>
    <meta:user-defined meta:name="OVERHEIDop.ondernummer">10</meta:user-defined>
    <meta:user-defined meta:name="DCTERMS.W3CDTF/DCTERMS.available">2014-07-03</meta:user-defined>
    <meta:user-defined meta:name="OVERHEIDop.KamerstukTypen/DC.type">Amendement</meta:user-defined>
    <meta:user-defined meta:name="OVERHEIDop.dossiernummer">33917</meta:user-defined>
    <meta:user-defined meta:name="OVERHEIDop.documenttitel">Amendement van het lid Ziengs dat regelt dat een gemeente geen taken kan afwentelen op een bedrijveninvesteringszone.</meta:user-defined>
    <meta:user-defined meta:name="OVERHEIDop.Parlementair/DC.type">Kamerstuk</meta:user-defined>
    <meta:user-defined meta:name="OVERHEIDop.indiener">E. Ziengs</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Ziengs dat regelt dat een gemeente geen taken kan afwentelen op een bedrijveninvesteringszone.</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