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8
      <text:tab/>MOTIE VAN DE LEDEN LEEGTE EN DE CALUWÉ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constaterende dat nog geen 10% van het budget voor ontwikkelingssamenwerking via het bedrijfsleveninstrumentarium wordt besteed;</text:p>
      <text:p text:style-name="ifm_p_mt.3.76mm_ifm">overwegende dat de regering als doelstelling heeft om hulp en handel sterker met elkaar te verbinden;</text:p>
      <text:p text:style-name="ifm_p_mt.3.76mm_ifm">overwegende dat er geen betere vorm van ontwikkeling is dan de ontwikkeling van reële banen;</text:p>
      <text:p text:style-name="ifm_p_mt.3.76mm_ifm">verzoekt de regering, het budget voor het bedrijfsleveninstrumentarium in de toekomst te verhogen tot 20% van het budget voor ontwikkelingssamenwerking en de dekking hiervoor te vinden bij de vrijwillige afdrachten aan multilaterale organisaties,</text:p>
      <text:p text:style-name="ifm_p_mt.3.76mm_ifm">en gaat over tot de orde van de dag.</text:p>
      <text:p text:style-name="ifm_p_mt.3.76mm_ifm">Leegte</text:p>
      <text:p text:style-name="ifm_p_ifm">De Caluw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de leden Leegte en De Caluwé over het budget voor het bedrijfsleveninstrumentarium vergroten tot 20% van het budget voor ontwikkelingssamenwerking</dc:title>
    <meta:user-defined meta:name="OVERHEIDop.ParlID/DC.identifier">kst-33916-8</meta:user-defined>
    <meta:user-defined meta:name="OVERHEIDop.ondernummer">8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de leden Leegte en De Caluwé over het budget voor het bedrijfsleveninstrumentarium vergroten tot 20% van het budget voor ontwikkelingssamenwerking</meta:user-defined>
    <meta:user-defined meta:name="OVERHEIDop.Parlementair/DC.type">Kamerstuk</meta:user-defined>
    <meta:user-defined meta:name="OVERHEIDop.indiener">I.S.H. de Caluwé</meta:user-defined>
    <meta:user-defined meta:name="OVERHEIDop.indiener">R.W. Leegte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de leden Leegte en De Caluwé over het budget voor het bedrijfsleveninstrumentarium vergroten tot 20% van het budget voor ontwikkelings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