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0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0<text:tab/>Wijziging van de Wet op de bedrijfsorganisatie en andere wetten in verband met de opheffing van de bedrijfslichamen (Wet opheffing bedrijfslichamen)</text:h>
      <text:h text:style-name="ifm_p_font.bold_size.9.06pt_mt.18.8mm_indent.-58.5mm_ifm" text:outline-level="1">Nr. 17
      <text:tab/>MOTIE VAN DE LEDEN DIJKGRAAF EN GEURTS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verzoekt de regering, de wens van de landbouwsector om bepaalde private verordeningen en voorschriften van producenten- en brancheorganisaties algemeen verbindend te verklaren, welwillend tegemoet te treden en daarvoor voldoende ruimte te bieden;</text:p>
      <text:p text:style-name="ifm_p_mt.3.76mm_ifm">verzoekt de regering tevens, voor zover mogelijk vóór 1 januari 2015 te besluiten over verzoeken voor algemeenverbindendverklaring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bedrijfsorganisatie en andere wetten in verband met de opheffing van de bedrijfslichamen (Wet opheffing bedrijfslichamen); Motie; Motie van de leden Dijkgraaf en Geurts over ruimte voor algemeenverbindendverklaringen</dc:title>
    <meta:user-defined meta:name="OVERHEIDop.ParlID/DC.identifier">kst-33910-17</meta:user-defined>
    <meta:user-defined meta:name="OVERHEIDop.ondernummer">17</meta:user-defined>
    <meta:user-defined meta:name="DCTERMS.W3CDTF/DCTERMS.available">2014-09-04</meta:user-defined>
    <meta:user-defined meta:name="OVERHEIDop.KamerstukTypen/DC.type">Motie</meta:user-defined>
    <meta:user-defined meta:name="OVERHEIDop.dossiernummer">33910</meta:user-defined>
    <meta:user-defined meta:name="OVERHEIDop.documenttitel">Motie van de leden Dijkgraaf en Geurts over ruimte voor algemeenverbindendverklaring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3-2014</meta:user-defined>
    <meta:user-defined meta:name="OVERHEIDop.dossiertitel">Wijziging van de Wet op de bedrijfsorganisatie en andere wetten in verband met de opheffing van de bedrijfslichamen (Wet opheffing bedrijfslicha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andere wetten in verband met de opheffing van de bedrijfslichamen (Wet opheffing bedrijfslichamen); Motie; Motie van de leden Dijkgraaf en Geurts over ruimte voor algemeenverbindendverkla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