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9<text:tab/>Wijziging van het Reglement van Orde in verband met enige technische correcties</text:h>
      <text:h text:style-name="ifm_p_font.bold_size.9.06pt_mt.18.8mm_indent.-58.5mm_ifm" text:outline-level="1">Nr. 2<text:tab/>VOORSTEL</text:h>
      <text:p text:style-name="ifm_p_mt.3.76mm_ifm">Het Reglement van Orde van de Tweede Kamer wordt als volgt gewijzigd:</text:p>
      <text:h text:style-name="ifm_p_font.roman_mt.3.76mm_page.keep-with-next_ifm" text:outline-level="1">I</text:h>
      <text:p text:style-name="ifm_p_mt.3.76mm_ifm">In artikel 1, onderdeel b, wordt na «daaronder» ingevoegd: mede.</text:p>
      <text:h text:style-name="ifm_p_font.roman_mt.3.76mm_page.keep-with-next_ifm" text:outline-level="1">II</text:h>
      <text:p text:style-name="ifm_p_mt.3.76mm_ifm">Artikel 2 wordt als volgt gewijzigd:</text:p>
      <text:p text:style-name="ifm_p_mt.3.76mm_ifm">1. In het eerste lid wordt «nieuwbenoemd» vervangen door: nieuw benoemd.</text:p>
      <text:p text:style-name="ifm_p_mt.3.76mm_ifm">2. In het tweede lid wordt «op de griffie van de Kamer» vervangen door: bij de griffie.</text:p>
      <text:h text:style-name="ifm_p_font.roman_mt.3.76mm_page.keep-with-next_ifm" text:outline-level="1">III</text:h>
      <text:p text:style-name="ifm_p_mt.3.76mm_ifm">In artikel 3, tweede lid, wordt «het Europese Parlement» vervangen door: het Europees Parlement.</text:p>
      <text:h text:style-name="ifm_p_font.roman_mt.3.76mm_page.keep-with-next_ifm" text:outline-level="1">IV</text:h>
      <text:p text:style-name="ifm_p_mt.3.76mm_ifm">In artikel 9, vierde lid, wordt «Het Presidium stelt een of meer commissies van advies in» vervangen door: Het Presidium kan een of meer commissies van advies instellen.</text:p>
      <text:h text:style-name="ifm_p_font.roman_mt.3.76mm_page.keep-with-next_ifm" text:outline-level="1">V</text:h>
      <text:p text:style-name="ifm_p_mt.3.76mm_ifm">In artikel 15, tweede lid, wordt «de griffier» telkens vervangen door: de Griffier.</text:p>
      <text:h text:style-name="ifm_p_font.roman_mt.3.76mm_page.keep-with-next_ifm" text:outline-level="1">VI</text:h>
      <text:p text:style-name="ifm_p_mt.3.76mm_ifm">In artikel 19, tweede lid, wordt «het Europese Parlement» vervangen door: het Europees Parlement.</text:p>
      <text:h text:style-name="ifm_p_font.roman_mt.3.76mm_page.keep-with-next_ifm" text:outline-level="1">VII</text:h>
      <text:p text:style-name="ifm_p_mt.3.76mm_ifm">In artikel 21a, tweede lid, wordt «Het Presidium kan» vervangen door: De Voorzitter en de eerste en tweede ondervoorzitter kunnen.</text:p>
      <text:h text:style-name="ifm_p_font.roman_mt.3.76mm_page.keep-with-next_ifm" text:outline-level="1">VIII</text:h>
      <text:p text:style-name="ifm_p_mt.3.76mm_ifm">In artikel 23 wordt «Griffie» vervangen door: griffie.</text:p>
      <text:h text:style-name="ifm_p_font.roman_mt.3.76mm_page.keep-with-next_ifm" text:outline-level="1">IX</text:h>
      <text:p text:style-name="ifm_p_mt.3.76mm_ifm">In artikel 34, derde lid, wordt «betreffende» vervangen door: desbetreffende.</text:p>
      <text:h text:style-name="ifm_p_font.roman_mt.3.76mm_page.keep-with-next_ifm" text:outline-level="1">X</text:h>
      <text:p text:style-name="ifm_p_mt.3.76mm_ifm">In artikel 36, derde lid, wordt na «commissie voor de Verzoekschriften» ingevoegd: en de Burgerinitiatieven.</text:p>
      <text:h text:style-name="ifm_p_font.roman_mt.3.76mm_page.keep-with-next_ifm" text:outline-level="1">XI</text:h>
      <text:p text:style-name="ifm_p_mt.3.76mm_ifm">In artikel 43, tweede lid, wordt «Stemming over alle begrotingen en de daarbij ingediende amendementen vindt» vervangen door: De stemmingen over alle begrotingswetsvoorstellen en de bij die wetsvoorstellen ingediende amendementen vinden.</text:p>
      <text:h text:style-name="ifm_p_font.roman_mt.3.76mm_page.keep-with-next_ifm" text:outline-level="1">XII</text:h>
      <text:p text:style-name="ifm_p_mt.3.76mm_ifm">In artikel 46, eerste lid, wordt «De voorzitter»  vervangen door: De Voorzitter.</text:p>
      <text:h text:style-name="ifm_p_font.roman_mt.3.76mm_page.keep-with-next_ifm" text:outline-level="1">XIII</text:h>
      <text:p text:style-name="ifm_p_mt.3.76mm_ifm">In artikel 53, eerste lid, wordt «betreffende» vervangen door: desbetreffende.</text:p>
      <text:h text:style-name="ifm_p_font.roman_mt.3.76mm_page.keep-with-next_ifm" text:outline-level="1">XIV</text:h>
      <text:p text:style-name="ifm_p_mt.3.76mm_ifm">In artikel 64 wordt «maximum spreektijden» vervangen door: maximumspreektijden.</text:p>
      <text:h text:style-name="ifm_p_font.roman_mt.3.76mm_page.keep-with-next_ifm" text:outline-level="1">XV</text:h>
      <text:p text:style-name="ifm_p_mt.3.76mm_ifm">In artikel 65 wordt «maximumduur» vervangen door: maximumspreektijd.</text:p>
      <text:h text:style-name="ifm_p_font.roman_mt.3.76mm_page.keep-with-next_ifm" text:outline-level="1">XVI</text:h>
      <text:p text:style-name="ifm_p_mt.3.76mm_ifm">In artikel 102 wordt «het Presidium» vervangen door: de Voorzitter en de eerste en tweede ondervoorzitter.</text:p>
      <text:h text:style-name="ifm_p_font.roman_mt.3.76mm_page.keep-with-next_ifm" text:outline-level="1">XVII</text:h>
      <text:p text:style-name="ifm_p_mt.3.76mm_ifm">In artikel 103, eerste lid, wordt «tenslotte» vervangen door: ten slotte.</text:p>
      <text:h text:style-name="ifm_p_font.roman_mt.3.76mm_page.keep-with-next_ifm" text:outline-level="1">XVIII</text:h>
      <text:p text:style-name="ifm_p_mt.3.76mm_ifm">Artikel 114 wordt als volgt gewijzigd:</text:p>
      <text:p text:style-name="ifm_p_mt.3.76mm_ifm">1. Het eerste lid komt te luiden:</text:p>
      <text:p text:style-name="ifm_p_ifm">1. Een of meer leden kunnen als initiatiefnemers een voorstel van wet of van Rijkswet bij de Kamer aanhangig maken door dit schriftelijk en ondertekend aan de Voorzitter te zenden.</text:p>
      <text:p text:style-name="ifm_p_mt.3.76mm_ifm">2. In het tweede lid wordt de zinsnede «Door de leden aanhangig gemaakte of door de Gevolmachtigde Minister gedane voorstellen van Rijkswet worden» vervangen door: Een door leden aanhangig gemaakt voorstel van Rijkswet wordt.</text:p>
      <text:p text:style-name="ifm_p_mt.3.76mm_ifm">3. Er wordt een lid toegevoegd, luidende:</text:p>
      <text:p text:style-name="ifm_p_ifm">3. Het eerste en tweede lid zijn van overeenkomstige toepassing op de inzending en doorzending van de voorstellen van de Gevolmachtigde Minister van Aruba, Curaçao of Sint Maarten, bedoeld in artikel 15, derde lid, van het Statuut voor het Koninkrijk der Nederlanden.</text:p>
      <text:h text:style-name="ifm_p_font.roman_mt.3.76mm_page.keep-with-next_ifm" text:outline-level="1">XIX</text:h>
      <text:p text:style-name="ifm_p_mt.3.76mm_ifm">Artikel 115 wordt als volgt gewijzigd:</text:p>
      <text:p text:style-name="ifm_p_mt.3.76mm_ifm">1. In het opschrift wordt «Raad van State» vervangen door: Afdeling advisering van de Raad van State.</text:p>
      <text:p text:style-name="ifm_p_mt.3.76mm_ifm">2. Het eerste lid komt te luiden:</text:p>
      <text:p text:style-name="ifm_p_ifm">1. De Kamer hoort de Afdeling advisering van de Raad van State voordat zij een door leden aanhangig gemaakt voorstel van wet of van Rijkswet in behandeling neemt.</text:p>
      <text:p text:style-name="ifm_p_mt.3.76mm_ifm">3. In het tweede lid wordt «Raad van State» vervangen door: Afdeling advisering van de Raad van State.</text:p>
      <text:h text:style-name="ifm_p_font.roman_mt.3.76mm_page.keep-with-next_ifm" text:outline-level="1">XX</text:h>
      <text:p text:style-name="ifm_p_mt.3.76mm_ifm">Artikel 116 wordt als volgt gewijzigd:</text:p>
      <text:p text:style-name="ifm_p_mt.3.76mm_ifm">1. In het eerste lid wordt «de initiatiefnemer of de initiatiefnemers in diens plaats optreedt onderscheidenlijk optreden en dat de initiatiefnemers» vervangen door: de initiatiefnemers in diens plaats optreden, en zij.</text:p>
      <text:p text:style-name="ifm_p_mt.3.76mm_ifm">2. In het tweede lid wordt «Een of meer initiatiefnemers» vervangen door: De initiatiefnemers.</text:p>
      <text:h text:style-name="ifm_p_font.roman_mt.3.76mm_page.keep-with-next_ifm" text:outline-level="1">XXI</text:h>
      <text:p text:style-name="ifm_p_mt.3.76mm_ifm">In artikel 118 wordt «initiatiefnemer(s)» vervangen door: initiatiefnemers.</text:p>
      <text:h text:style-name="ifm_p_font.roman_mt.3.76mm_page.keep-with-next_ifm" text:outline-level="1">XXII</text:h>
      <text:p text:style-name="ifm_p_mt.3.76mm_ifm">Artikel 131 wordt als volgt gewijzigd:</text:p>
      <text:p text:style-name="ifm_p_mt.3.76mm_ifm">1. Aan het opschrift wordt toegevoegd: en de Burgerinitiatieven.</text:p>
      <text:p text:style-name="ifm_p_mt.3.76mm_ifm">2. In het eerste lid wordt na «commissie voor de Verzoekschriften» ingevoegd: en de Burgerinitiatieven.</text:p>
      <text:h text:style-name="ifm_p_font.roman_mt.3.76mm_page.keep-with-next_ifm" text:outline-level="1">XXIII</text:h>
      <text:p text:style-name="ifm_p_mt.3.76mm_ifm">In artikel 132 wordt telkens na «commissie voor de Verzoekschriften» ingevoegd: en de Burgerinitiatieven.</text:p>
      <text:h text:style-name="ifm_p_font.bold_mt.5.08mm_page.keep-with-next_ifm" text:outline-level="2">Toelichting</text:h>
      <text:p text:style-name="ifm_p_mt.4.23mm_ifm">Dit voorstel tot wijziging van het Reglement van Orde strekt ertoe een aantal technische verbeteringen aan te brengen in het Reglement.</text:p>
      <text:p text:style-name="ifm_p_ifm">De wijzigingen in de onderdelen I, II, III, V, VI, VIII, IX, X, XI, XII, XIII, XIV, XV, XVII, XXII en XXIII hebben daarbij betrekking op herstel van een aantal grammaticale onjuistheden of van onduidelijkheden. Daarbij wordt onder andere een aantal verwijzing naar het Europees Parlement, de commissie voor de Verzoekschriften en de Burgerinitiatieven, de Voorzitter, de Griffier en de griffie hersteld.</text:p>
      <text:p text:style-name="ifm_p_ifm">De wijzigingen in de onderdelen IV, VII en XVI strekken ertoe de betrokken artikel(led)en beter te doen aansluiten bij huidige praktijk, waarbinnen de in artikel 9, vierde lid, genoemde commissies van advies niet altijd worden ingesteld, en de bevoegdheden uit de artikelen 21a, tweede lid, tweede volzin, en 102, berusten bij de Voorzitter en de eerste en tweede ondervoorzitter.</text:p>
      <text:p text:style-name="ifm_p_ifm">De wijzigingen in de onderdelen XVIII, XX en XXI strekken tot het aanbrengen van een aantal technische verbeteringen in de artikelen 114, 116, 117 en 118. De wijzigingen strekken er daarbij toe uitdrukkelijk in het Reglement te noemen dat «initiatiefnemers» ziet op de leden die een voorstel van (Rijks)wet aanhangig maken (het Reglement benoemt dit thans niet uitdrukkelijk), de terminologie op dit punt te uniformeren (er wordt thans o.a. gesproken van «een of meer initiatiefnemers», «de initiatiefnemer of de initiatiefnemers», initiatiefnemer(s)), alsmede de tekst van artikel 114 te vereenvoudigen door de regeling voor initiatiefvoorstellen van de Gevolmachtigde Ministers onder te brengen in een afzonderlijk lid, waarin uitdrukkelijk wordt verwezen naar het derde lid van artikel 15 van het Statuut voor het Koninkrijk.</text:p>
      <text:p text:style-name="ifm_p_ifm">De wijzigingen in onderdeel XIX hebben betrekking op het binnen artikel 115 noemen van de Afdeling advisering van de Raad van State, die sinds de herstructurering van de Raad van State adviseert over wetsvoorstellen. Artikel 115, eerste lid, is daarbij geherformuleerd ter verbetering van de leesbaarheid van dit lid.</text:p>
      <text:p text:style-name="ifm_p_mt.5.08mm_ifm">De Voorzitter van de Commissie voor de Werkwijze,<text:line-break/>Van Miltenburg</text:p>
      <text:p text:style-name="ifm_p_mt.3.76mm_ifm"><text:line-break/>De Griffier van de Commissie voor de Werkwijze,<text:line-break/><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9, nr. 2<text:tab/><text:page-number text:select-page="current"/></text:p>
      </style:footer>
    </style:master-page>
    <style:master-page xmlns:sdu-fn="http://schema.sdu.nl/2011/07/functions" style:name="Landscape" style:page-layout-name="landscape-margin-text">
      <style:footer>
        <text:p text:style-name="footer">Tweede Kamer, vergaderjaar 2013-2014, 33 9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Reglement van Orde in verband met enige technische correcties; Voorstel tot wijziging Reglement van Orde; Voorstel tot wijziging van het Reglement van Orde in verband met enige technische correcties</dc:title>
    <meta:user-defined meta:name="OVERHEIDop.ParlID/DC.identifier">kst-33909-2</meta:user-defined>
    <meta:user-defined meta:name="OVERHEIDop.ondernummer">2</meta:user-defined>
    <meta:user-defined meta:name="DCTERMS.W3CDTF/DCTERMS.available">2014-04-07</meta:user-defined>
    <meta:user-defined meta:name="OVERHEIDop.KamerstukTypen/DC.type">Overig</meta:user-defined>
    <meta:user-defined meta:name="OVERHEIDop.dossiernummer">33909</meta:user-defined>
    <meta:user-defined meta:name="OVERHEIDop.documenttitel">Voorstel tot wijziging van het Reglement van Orde in verband met enige technische correcties</meta:user-defined>
    <meta:user-defined meta:name="OVERHEIDop.Parlementair/DC.type">Kamerstuk</meta:user-defined>
    <meta:user-defined meta:name="OVERHEIDop.indiener">P.T.M. van Doorn</meta:user-defined>
    <meta:user-defined meta:name="OVERHEIDop.indiener">A. van Miltenburg</meta:user-defined>
    <meta:user-defined meta:name="OVERHEIDop.vergaderjaar">2013-2014</meta:user-defined>
    <meta:user-defined meta:name="OVERHEIDop.dossiertitel">Wijziging van het Reglement van Orde in verband met enige technische corre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in verband met enige technische correcties; Voorstel tot wijziging Reglement van Orde; Voorstel tot wijziging van het Reglement van Orde in verband met enige technische correcties</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