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9<text:tab/>Wijziging van het Reglement van Orde in verband met enige technische correcties</text:h>
      <text:h text:style-name="ifm_p_font.bold_size.9.06pt_mt.18.8mm_indent.-58.5mm_ifm" text:outline-level="1">Nr. 1
      <text:tab/>GELEIDENDE BRIEF</text:h>
      <text:p text:style-name="ifm_p_mt.3.76mm_ifm">Aan de leden</text:p>
      <text:p text:style-name="ifm_p_mt.3.76mm_ifm">Den Haag, 4 april 2014</text:p>
      <text:p text:style-name="ifm_p_mt.3.76mm_ifm">De Commissie voor de Werkwijze doet u hierbij toekomen een voorstel tot wijziging van het Reglement van Orde in verband met enige technische correcties.</text:p>
      <text:p text:style-name="ifm_p_mt.3.76mm_ifm">Naar het gevoelen van de Commissie zijn de voorgestelde wijzingen van eenvoudige aard. De Kamer wordt derhalve in overweging gegeven het voorstel zonder vooronderzoek in openbare behandeling te nemen onder toepassing van artikel 153, derde lid, tweede volzin, van het Reglement van Orde.</text:p>
      <text:p text:style-name="ifm_p_mt.5.08mm_ifm">De Voorzitter van de Commissie voor de Werkwijze,<text:line-break/>Van<text:s/>Miltenburg</text:p>
      <text:p text:style-name="ifm_p_mt.3.76mm_ifm">De Griffier van de Commissie voor de Werkwijze,<text:line-break/>Van<text:s/>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9, nr. 1<text:tab/><text:page-number text:select-page="current"/></text:p>
      </style:footer>
    </style:master-page>
    <style:master-page xmlns:sdu-fn="http://schema.sdu.nl/2011/07/functions" style:name="Landscape" style:page-layout-name="landscape-margin-text">
      <style:footer>
        <text:p text:style-name="footer">Tweede Kamer, vergaderjaar 2013-2014, 33 90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Reglement van Orde in verband met enige technische correcties; Geleidende brief; Geleidende brief inzake de wijziging van het Reglement van Orde in verband met enige technische correcties</dc:title>
    <meta:user-defined meta:name="OVERHEIDop.ParlID/DC.identifier">kst-33909-1</meta:user-defined>
    <meta:user-defined meta:name="OVERHEIDop.ondernummer">1</meta:user-defined>
    <meta:user-defined meta:name="DCTERMS.W3CDTF/DCTERMS.available">2014-04-07</meta:user-defined>
    <meta:user-defined meta:name="OVERHEIDop.KamerstukTypen/DC.type">Brief</meta:user-defined>
    <meta:user-defined meta:name="OVERHEIDop.dossiernummer">33909</meta:user-defined>
    <meta:user-defined meta:name="OVERHEIDop.documenttitel">Geleidende brief inzake de wijziging van het Reglement van Orde in verband met enige technische correcties</meta:user-defined>
    <meta:user-defined meta:name="OVERHEIDop.Parlementair/DC.type">Kamerstuk</meta:user-defined>
    <meta:user-defined meta:name="OVERHEIDop.indiener">P.T.M. van Doorn</meta:user-defined>
    <meta:user-defined meta:name="OVERHEIDop.indiener">A. van Miltenburg</meta:user-defined>
    <meta:user-defined meta:name="OVERHEIDop.vergaderjaar">2013-2014</meta:user-defined>
    <meta:user-defined meta:name="OVERHEIDop.dossiertitel">Wijziging van het Reglement van Orde in verband met enige technische corre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Reglement van Orde in verband met enige technische correcties; Geleidende brief; Geleidende brief inzake de wijziging van het Reglement van Orde in verband met enige technische correcties</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